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6" style:family="text"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LATIVAMENTE AI PROCEDIMENTI DI AUA, ALLEGATA ALLA DOCUMENTAZIONE DOVRA’ ESSERE PRESENTE ANCHE L’ATTESTAZIONE DEL VERSAMENTO DEGLI ONERI ISTRUTTORI REGIONALI, EFFETTUATO SECONDO LE SEGUENTI MODALITA’:</text:span></text:p>
      <text:p text:style-name="P1"/>
      <text:p text:style-name="P1">CODICE IBAN: IT86 L076 0102 8000 0103 1577 016</text:p>
      <text:p text:style-name="P1"/>
      <text:p text:style-name="P1">INTESTAZIONE: REGIONE TOSCANA CONTRIBUTI AUTORIZZAZIONI AMBIENTALI SERV. TESORERIA</text:p>
      <text:p text:style-name="P1"/>
      <text:p text:style-name="P1">PER L’IMPORTO SI RIMANDA AL TARIFFARIO DI CUI ALLA DGRT. N. 1227 DEL 15/12/2015 MODIFICATO CON<text:span text:style-name="T11"> </text:span><text:span text:style-name="T12">DELIBERAZIONE 10 aprile 2017, </text:span><text:span text:style-name="T13">n. 36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09:13:44.12</meta:creation-date>
    <meta:document-statistic meta:table-count="0" meta:image-count="0" meta:object-count="0" meta:page-count="1" meta:paragraph-count="4" meta:word-count="63" meta:character-count="461"/>
    <dc:date>2017-04-21T09:15:29.66</dc:date>
    <meta:editing-duration>PT1M45S</meta:editing-duration>
    <meta:editing-cycles>1</meta:editing-cycles>
    <meta:generator>OpenOffice/4.1.3$Win32 OpenOffice.org_project/413m1$Build-9783</meta:generator>
  </office:meta>
</office:document-meta>
</file>