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0.49cm" table:align="left"/>
    </style:style>
    <style:style style:name="Tabella1.A" style:family="table-column">
      <style:table-column-properties style:column-width="0.219cm"/>
    </style:style>
    <style:style style:name="Tabella1.B" style:family="table-column">
      <style:table-column-properties style:column-width="0.272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0.49cm" table:align="left"/>
    </style:style>
    <style:style style:name="Tabella2.A" style:family="table-column">
      <style:table-column-properties style:column-width="0.219cm"/>
    </style:style>
    <style:style style:name="Tabella2.B" style:family="table-column">
      <style:table-column-properties style:column-width="0.272cm"/>
    </style:style>
    <style:style style:name="Tabella2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Heading_20_1">
      <style:paragraph-properties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_menuattonew"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</table:table-row>
        </table:table>
      </text:section>
      <text:section text:style-name="Sect1" text:name="testa_atto_preview">
        <text:h text:style-name="P3" text:outline-level="1">MINISTERO DELLA SALUTE </text:h>
        <text:p text:style-name="Text_20_body">DECRETO 6 febbraio 2017  </text:p>
        <text:p text:style-name="Preformatted_20_Text">Revisione delle patenti di abilitazione per l'impiego dei gas tossici</text:p>
        <text:p text:style-name="Preformatted_20_Text">rilasciate o revisionate nel periodo 1° gennaio - 31 <text:s/>dicembre <text:s/>2012.</text:p>
        <text:p text:style-name="P2">(17A02050) </text:p>
        <text:p text:style-name="Text_20_body">(GU n.63 del 16-3-2017) </text:p>
      </text:section>
      <text:p text:style-name="Preformatted_20_Text"><text:s/></text:p>
      <text:p text:style-name="Preformatted_20_Text"><text:s text:c="24"/>IL DIRETTORE GENERALE </text:p>
      <text:p text:style-name="Preformatted_20_Text"><text:s text:c="21"/>della prevenzione sanitaria </text:p>
      <text:p text:style-name="Preformatted_20_Text"><text:s/></text:p>
      <text:p text:style-name="Preformatted_20_Text"><text:s text:c="2"/>Visto <text:s/>il <text:s/>regio <text:s/>decreto <text:s/>9 <text:s/>gennaio <text:s text:c="2"/>1927, <text:s text:c="2"/>n. <text:s text:c="2"/>147, <text:s text:c="2"/>recante</text:p>
      <text:p text:style-name="Preformatted_20_Text">«Approvazione del regolamento speciale per l'impiego dei gas tossici»</text:p>
      <text:p text:style-name="Preformatted_20_Text">e successive modificazioni; </text:p>
      <text:p text:style-name="Preformatted_20_Text"><text:s text:c="2"/>Vista la legge 23 dicembre 1978, n. 833, recante <text:s/>«Istituzione <text:s/>del</text:p>
      <text:p text:style-name="Preformatted_20_Text">servizio <text:s/>sanitario <text:s/>nazionale» <text:s/>e <text:s text:c="2"/>successive <text:s text:c="2"/>modificazioni, <text:s text:c="2"/>in</text:p>
      <text:p text:style-name="Preformatted_20_Text">particolare l'art. 7, comma 1, lettera c), che demanda alle <text:s/>Regioni,</text:p>
      <text:p text:style-name="Preformatted_20_Text">tra l'altro, l'esercizio delle funzioni amministrative concernenti <text:s/>i</text:p>
      <text:p text:style-name="Preformatted_20_Text">controlli sulla produzione, detenzione, commercio ed impiego dei <text:s/>gas</text:p>
      <text:p text:style-name="Preformatted_20_Text">tossici; </text:p>
      <text:p text:style-name="Preformatted_20_Text"><text:s text:c="2"/>Visto il decreto legislativo 30 <text:s/>marzo <text:s/>2001, <text:s/>n. <text:s/>165 <text:s/>concernente</text:p>
      <text:p text:style-name="Preformatted_20_Text">«Norme generali sull'ordinamento del <text:s/>lavoro <text:s/>alle <text:s/>dipendenze <text:s/>delle</text:p>
      <text:p text:style-name="Preformatted_20_Text">amministrazioni pubbliche»; </text:p>
      <text:p text:style-name="Preformatted_20_Text"><text:s text:c="2"/>Visto l'art. 16 del richiamato decreto legislativo 30 <text:s/>marzo <text:s/>2001,</text:p>
      <text:p text:style-name="Preformatted_20_Text">n. 165, <text:s/>recante <text:s/>«Funzioni <text:s/>dei <text:s/>dirigenti <text:s/>di <text:s/>uffici <text:s/>dirigenziali</text:p>
      <text:p text:style-name="Preformatted_20_Text">generali» ed in particolare, il comma 1, lettera <text:s/>d), <text:s/>a <text:s/>tenore <text:s/>del</text:p>
      <text:p text:style-name="Preformatted_20_Text">quale: <text:s/>«adottano <text:s/>gli <text:s/>atti <text:s/>e <text:s/>i <text:s/>provvedimenti <text:s/>amministrativi <text:s/>ed</text:p>
      <text:p text:style-name="Preformatted_20_Text">esercitano i poteri di spesa e quelli di acquisizione <text:s/>delle <text:s/>entrate</text:p>
      <text:p text:style-name="Preformatted_20_Text">rientranti nella competenza dei propri uffici, salvo quelli <text:s/>delegati</text:p>
      <text:p text:style-name="Preformatted_20_Text">ai dirigenti»; </text:p>
      <text:p text:style-name="Preformatted_20_Text"><text:s text:c="2"/>Visto il decreto dirigenziale 24 dicembre <text:s/>2015, <text:s/>pubblicato <text:s/>nella</text:p>
      <text:p text:style-name="Preformatted_20_Text">Gazzetta Ufficiale n. 89, del 17 febbraio 2016, <text:s/>ultimo <text:s/>in <text:s/>materia,</text:p>
      <text:p text:style-name="Preformatted_20_Text">concernente la revisione generale delle patenti di <text:s/>abilitazione <text:s/>per</text:p>
      <text:p text:style-name="Preformatted_20_Text">l'impiego dei gas tossici, rilasciate o revisionate <text:s/>nel <text:s/>periodo <text:s/>1°</text:p>
      <text:p text:style-name="Preformatted_20_Text">gennaio - 31 dicembre 2011; </text:p>
      <text:p text:style-name="Preformatted_20_Text"><text:s text:c="2"/>Considerato che ai sensi del sopra citato regio decreto <text:s/>9 <text:s/>gennaio</text:p>
      <text:p text:style-name="Preformatted_20_Text">1927, n. 147, l'«utilizzazione, custodia <text:s/>e <text:s/>conservazione» <text:s/>dei <text:s/>gas</text:p>
      <text:p text:style-name="Preformatted_20_Text">tossici sono subordinati al conseguimento di apposita <text:s/>autorizzazione</text:p>
      <text:p text:style-name="Preformatted_20_Text">rilasciata dalla preposta Autorita' competente sanitaria; </text:p>
      <text:p text:style-name="Preformatted_20_Text"><text:s text:c="2"/>Considerato che gli <text:s/>addetti <text:s/>all'impiego <text:s/>di <text:s/>gas <text:s/>tossici <text:s/>devono</text:p>
      <text:p text:style-name="Preformatted_20_Text">essere <text:s/>persone <text:s/>di <text:s/>accertata <text:s/>idoneita' <text:s/>fisica <text:s/>e <text:s/>morale <text:s text:c="2"/>e <text:s text:c="2"/>di</text:p>
      <text:p text:style-name="Preformatted_20_Text">riconosciuta professionalita' attestata dalla patente di cui al <text:s/>Capo</text:p>
      <text:p text:style-name="Preformatted_20_Text">VII, del regio decreto 9 gennaio 1927, n. 147, rubricato «Patente <text:s/>di</text:p>
      <text:p text:style-name="Preformatted_20_Text">abilitazione alle operazioni relative all'impiego di gas tossici», il</text:p>
      <text:p text:style-name="Preformatted_20_Text">cui rilascio comporta il superamento di un esame articolato in <text:s/>prove</text:p>
      <text:p text:style-name="Preformatted_20_Text">orali e pratiche, come previsto dal menzionato regio decreto; </text:p>
      <text:p text:style-name="Preformatted_20_Text"><text:s text:c="2"/>Tenuto conto che la <text:s/>patente <text:s/>e' <text:s/>soggetta <text:s/>a <text:s/>revisione <text:s/>periodica</text:p>
      <text:p text:style-name="Preformatted_20_Text">quinquennale e puo' essere revocata in ogni <text:s/>momento <text:s/>quando <text:s/>vengono</text:p>
      <text:p text:style-name="Preformatted_20_Text">meno i presupposti del suo rilascio e decade se non e' <text:s/>rinnovata <text:s/>in</text:p>
      <text:p text:style-name="Preformatted_20_Text">tempo utile ai sensi dell'art. 35 <text:s/>del <text:s/>richiamato <text:s/>regio <text:s/>decreto <text:s/>9</text:p>
      <text:p text:style-name="Preformatted_20_Text">gennaio 1927, n. 147; </text:p>
      <text:p text:style-name="Preformatted_20_Text"><text:s text:c="2"/>Ritenuto necessario dover procedere alla <text:s/>revisione <text:s/>delle <text:s/>patenti</text:p>
      <text:p text:style-name="Preformatted_20_Text">rilasciate o revisionate nel periodo 1° gennaio - 31 dicembre 2012; </text:p>
      <text:p text:style-name="Preformatted_20_Text"><text:s/></text:p>
      <text:p text:style-name="Preformatted_20_Text"><text:s text:c="30"/>Decreta: </text:p>
      <text:p text:style-name="Preformatted_20_Text"><text:s/></text:p>
      <text:p text:style-name="Preformatted_20_Text"><text:s text:c="31"/>Art. 1 </text:p>
      <text:p text:style-name="Preformatted_20_Text"><text:soft-page-break/><text:s/></text:p>
      <text:p text:style-name="Preformatted_20_Text"><text:s text:c="2"/>1. Per i motivi in premessa ed ai sensi e per gli effetti dell'art.</text:p>
      <text:p text:style-name="Preformatted_20_Text">26 e seguenti, del regio decreto 9 gennaio 1927, n. 147, e' <text:s/>disposta</text:p>
      <text:p text:style-name="Preformatted_20_Text">la revisione delle patenti di <text:s/>abilitazione <text:s/>per <text:s/>l'impiego <text:s/>dei <text:s/>gas</text:p>
      <text:p text:style-name="Preformatted_20_Text">tossici rilasciate o revisionate nel periodo 1° gennaio - 31 dicembre</text:p>
      <text:p text:style-name="Preformatted_20_Text">2012. </text:p>
      <text:p text:style-name="Preformatted_20_Text"><text:s text:c="2"/>Il presente decreto sara' inviato agli organi di controllo <text:s/>per <text:s/>la</text:p>
      <text:p text:style-name="Preformatted_20_Text">registrazione e pubblicato nella Gazzetta Ufficiale della <text:s/>Repubblica</text:p>
      <text:p text:style-name="Preformatted_20_Text">italiana. </text:p>
      <text:p text:style-name="Preformatted_20_Text"><text:s text:c="4"/>Roma, 6 febbraio 2017 </text:p>
      <text:p text:style-name="Preformatted_20_Text"><text:s/></text:p>
      <text:p text:style-name="Preformatted_20_Text"><text:s text:c="32"/>Il direttore generale: Ranieri Guerra </text:p>
      <text:p text:style-name="Preformatted_20_Text"/>
      <text:p text:style-name="Preformatted_20_Text">Registrato alla Corte dei conti il 20 febbraio 2017 </text:p>
      <text:p text:style-name="Preformatted_20_Text">Ufficio controllo atti MIUR, MIBAC, <text:s/>Min. <text:s/>salute <text:s/>e <text:s/>Min. <text:s/>lavoro <text:s/>e</text:p>
      <text:p text:style-name="P2">politiche sociali, reg.ne prev. n. 190 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S</meta:editing-duration>
    <meta:editing-cycles>5</meta:editing-cycles>
    <meta:generator>OpenOffice/4.1.3$Win32 OpenOffice.org_project/413m1$Build-9783</meta:generator>
    <dc:date>2017-03-20T13:47:58.65</dc:date>
    <meta:document-statistic meta:table-count="2" meta:image-count="0" meta:object-count="0" meta:page-count="2" meta:paragraph-count="71" meta:word-count="511" meta:character-count="3680"/>
    <meta:user-defined meta:name="Info 1"/>
    <meta:user-defined meta:name="Info 2"/>
    <meta:user-defined meta:name="Info 3"/>
    <meta:user-defined meta:name="Info 4"/>
  </office:meta>
</office:document-meta>
</file>