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66cm"/>
    </style:style>
    <style:style style:name="Tabella1.B" style:family="table-column">
      <style:table-column-properties style:column-width="1.436cm"/>
    </style:style>
    <style:style style:name="Tabella1.C" style:family="table-column">
      <style:table-column-properties style:column-width="1.295cm"/>
    </style:style>
    <style:style style:name="Tabella1.D" style:family="table-column">
      <style:table-column-properties style:column-width="0.69cm"/>
    </style:style>
    <style:style style:name="Tabella1.E" style:family="table-column">
      <style:table-column-properties style:column-width="1.217cm"/>
    </style:style>
    <style:style style:name="Tabella1.F" style:family="table-column">
      <style:table-column-properties style:column-width="0.951cm"/>
    </style:style>
    <style:style style:name="Tabella1.G" style:family="table-column">
      <style:table-column-properties style:column-width="1.071cm"/>
    </style:style>
    <style:style style:name="Tabella1.H" style:family="table-column">
      <style:table-column-properties style:column-width="0.617cm"/>
    </style:style>
    <style:style style:name="Tabella1.I" style:family="table-column">
      <style:table-column-properties style:column-width="0.674cm"/>
    </style:style>
    <style:style style:name="Tabella1.J" style:family="table-column">
      <style:table-column-properties style:column-width="1.917cm"/>
    </style:style>
    <style:style style:name="Tabella1.K" style:family="table-column">
      <style:table-column-properties style:column-width="1.173cm"/>
    </style:style>
    <style:style style:name="Tabella1.L" style:family="table-column">
      <style:table-column-properties style:column-width="1.005cm"/>
    </style:style>
    <style:style style:name="Tabella1.M" style:family="table-column">
      <style:table-column-properties style:column-width="2.196cm"/>
    </style:style>
    <style:style style:name="Tabella1.N" style:family="table-column">
      <style:table-column-properties style:column-width="1.90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M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.N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736cm" fo:keep-together="auto"/>
    </style:style>
    <style:style style:name="Tabella1.C3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N3" style:family="table-cell">
      <style:table-cell-properties style:vertical-align="middle" fo:padding="0cm" fo:border="0.5pt solid #000000" style:writing-mode="lr-tb"/>
    </style:style>
    <style:style style:name="Tabella1.N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N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8">
      <style:text-properties style:use-window-font-color="true" loext:opacity="0%" style:font-name="Times New Roman" fo:font-size="9pt" officeooo:rsid="0034d3fa" officeooo:paragraph-rsid="001fa30a" fo:background-color="transparent" style:font-size-asian="9pt" style:font-size-complex="9pt"/>
    </style:style>
    <style:style style:name="P2" style:family="paragraph" style:parent-style-name="Heading_20_8">
      <style:text-properties style:use-window-font-color="true" loext:opacity="0%" style:font-name="Times New Roman" fo:font-size="9pt" officeooo:paragraph-rsid="001fa30a" fo:background-color="transparent" style:font-size-asian="9pt" style:font-size-complex="9pt"/>
    </style:style>
    <style:style style:name="P3" style:family="paragraph" style:parent-style-name="Standard">
      <style:text-properties style:use-window-font-color="true" loext:opacity="0%" style:font-name="Times New Roman" fo:font-size="9pt" officeooo:paragraph-rsid="001fa30a" fo:background-color="transparent" style:font-size-asian="9pt" style:font-size-complex="9pt"/>
    </style:style>
    <style:style style:name="P4" style:family="paragraph" style:parent-style-name="Standard">
      <style:paragraph-properties fo:margin-left="0.018cm" fo:margin-right="0.018cm" fo:text-align="center" style:justify-single-word="false" fo:text-indent="0cm" style:auto-text-indent="false"/>
      <style:text-properties style:use-window-font-color="true" loext:opacity="0%" style:font-name="Times New Roman" fo:font-size="9pt" officeooo:paragraph-rsid="001fa30a" fo:background-color="transparent" style:font-size-asian="9pt" style:font-size-complex="9pt"/>
    </style:style>
    <style:style style:name="P5" style:family="paragraph" style:parent-style-name="Standard">
      <style:paragraph-properties fo:margin-left="0.018cm" fo:margin-right="0.018cm" fo:text-align="center" style:justify-single-word="false" fo:text-indent="0cm" style:auto-text-indent="false"/>
      <style:text-properties style:use-window-font-color="true" loext:opacity="0%" style:font-name="Times New Roman" fo:font-size="9pt" fo:font-weight="bold" officeooo:paragraph-rsid="001fa30a" fo:background-color="transparent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language="it" fo:country="IT" fo:font-style="italic" officeooo:rsid="00236016" officeooo:paragraph-rsid="001fa30a" fo:background-color="transparent" style:font-name-asian="Times New Roman" style:font-size-asian="9pt" style:language-asian="zh" style:country-asian="CN" style:font-style-asian="italic" style:font-name-complex="Tahoma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language="it" fo:country="IT" fo:font-style="italic" officeooo:rsid="00248347" officeooo:paragraph-rsid="001fa30a" fo:background-color="transparent" style:font-name-asian="Times New Roman" style:font-size-asian="9pt" style:language-asian="zh" style:country-asian="CN" style:font-style-asian="italic" style:font-name-complex="Tahoma" style:font-size-complex="9pt" style:language-complex="ar" style:country-complex="SA" style:font-style-complex="italic"/>
    </style:style>
    <style:style style:name="P8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language="it" fo:country="IT" officeooo:rsid="00489fb4" officeooo:paragraph-rsid="001fa30a" fo:background-color="transparent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9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language="it" fo:country="IT" fo:font-weight="normal" officeooo:rsid="004d1c0e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language="it" fo:country="IT" fo:font-weight="normal" officeooo:rsid="004d1c0e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language="it" fo:country="IT" fo:font-weight="normal" officeooo:rsid="002b384a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font-weight="normal" officeooo:rsid="004d1c0e" officeooo:paragraph-rsid="001fa30a" fo:background-color="transparent" style:font-size-asian="9pt" style:font-weight-asian="normal" style:font-name-complex="Tahoma" style:font-size-complex="9pt" style:font-weight-complex="normal"/>
    </style:style>
    <style:style style:name="P13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9pt" fo:font-weight="normal" officeooo:paragraph-rsid="001fa30a" fo:background-color="transparent" style:font-size-asian="9pt" style:font-weight-asian="normal" style:font-name-complex="Tahom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weight="bold" officeooo:paragraph-rsid="001fa30a" fo:background-color="transparen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officeooo:paragraph-rsid="001fa30a" fo:background-color="transparen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1fa30a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officeooo:rsid="001d02c5" officeooo:paragraph-rsid="001fa30a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officeooo:rsid="001db51b" officeooo:paragraph-rsid="001fa30a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officeooo:rsid="0040a5c7" officeooo:paragraph-rsid="001fa30a" fo:background-color="transparent"/>
    </style:style>
    <style:style style:name="P20" style:family="paragraph" style:parent-style-name="Standard">
      <style:text-properties style:use-window-font-color="true" loext:opacity="0%" officeooo:rsid="0040a5c7" officeooo:paragraph-rsid="001fa30a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officeooo:rsid="0035fb0c" officeooo:paragraph-rsid="001fa30a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officeooo:rsid="0022dbc9" officeooo:paragraph-rsid="001fa30a" fo:background-color="transparent"/>
    </style:style>
    <style:style style:name="P23" style:family="paragraph" style:parent-style-name="Standard">
      <style:paragraph-properties fo:text-align="end" style:justify-single-word="false"/>
      <style:text-properties style:use-window-font-color="true" loext:opacity="0%" officeooo:rsid="00261321" officeooo:paragraph-rsid="001fa30a" fo:background-color="transparent"/>
    </style:style>
    <style:style style:name="P24" style:family="paragraph" style:parent-style-name="Standard">
      <style:paragraph-properties fo:margin-left="-0.189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use-window-font-color="true" loext:opacity="0%" officeooo:rsid="00261321" officeooo:paragraph-rsid="001fa30a" fo:background-color="transparent"/>
    </style:style>
    <style:style style:name="P25" style:family="paragraph" style:parent-style-name="Standard">
      <style:text-properties style:use-window-font-color="true" loext:opacity="0%" officeooo:paragraph-rsid="001fa30a" fo:background-color="transparent"/>
    </style:style>
    <style:style style:name="P26" style:family="paragraph" style:parent-style-name="Standard">
      <style:paragraph-properties fo:margin-left="-0.189cm" fo:margin-right="0cm" fo:margin-top="0cm" fo:margin-bottom="0cm" style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loext:opacity="0%" officeooo:paragraph-rsid="001fa30a" fo:background-color="transparen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officeooo:rsid="00236016" officeooo:paragraph-rsid="001fa30a"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fo:font-size="10pt" fo:font-style="italic" officeooo:rsid="00493c97" officeooo:paragraph-rsid="001fa30a" fo:background-color="transparent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fa30a" fo:background-color="transparent" style:font-size-asian="10pt" style:font-size-complex="10pt"/>
    </style:style>
    <style:style style:name="P30" style:family="paragraph" style:parent-style-name="Standard">
      <style:paragraph-properties fo:margin-left="-0.189cm" fo:margin-right="0cm" fo:margin-top="0cm" fo:margin-bottom="0cm" style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loext:opacity="0%" fo:font-weight="normal" officeooo:paragraph-rsid="001fa30a" fo:background-color="transparent" style:font-weight-asian="normal" style:font-weight-complex="normal"/>
    </style:style>
    <style:style style:name="P31" style:family="paragraph" style:parent-style-name="Standard">
      <style:paragraph-properties fo:margin-left="-0.189cm" fo:margin-right="0cm" fo:margin-top="0cm" fo:margin-bottom="0cm" style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loext:opacity="0%" style:text-line-through-style="solid" style:text-line-through-type="single" officeooo:paragraph-rsid="001fa30a" fo:background-color="transparent"/>
    </style:style>
    <style:style style:name="P32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text-position="0% 100%" style:font-name="Times New Roman" fo:font-size="9pt" fo:language="it" fo:country="IT" fo:font-weight="normal" officeooo:rsid="00236016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3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loext:opacity="0%" style:text-position="0% 100%" style:font-name="Times New Roman" fo:font-size="9pt" fo:language="it" fo:country="IT" fo:font-weight="normal" officeooo:rsid="005cdbca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Times New Roman" fo:font-size="9pt" fo:language="it" fo:country="IT" fo:font-weight="normal" officeooo:rsid="0034eba6" officeooo:paragraph-rsid="001fa30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Times New Roman" fo:font-size="9pt" fo:language="it" fo:country="IT" fo:font-weight="normal" officeooo:rsid="005cdbca" officeooo:paragraph-rsid="001fa30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Times New Roman" fo:font-size="9pt" fo:language="it" fo:country="IT" fo:font-weight="normal" officeooo:rsid="005cdbca" officeooo:paragraph-rsid="001fa30a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officeooo:rsid="001d02c5" officeooo:paragraph-rsid="001fa30a" fo:background-color="transparent"/>
    </style:style>
    <style:style style:name="P38" style:family="paragraph" style:parent-style-name="Standard" style:list-style-name="L1">
      <style:paragraph-properties fo:text-align="justify" style:justify-single-word="false"/>
      <style:text-properties style:use-window-font-color="true" loext:opacity="0%" officeooo:rsid="00355000" officeooo:paragraph-rsid="001fa30a" fo:background-color="transparent"/>
    </style:style>
    <style:style style:name="P39" style:family="paragraph">
      <loext:graphic-properties draw:fill-color="#ffffff"/>
    </style:style>
    <style:style style:name="T1" style:family="text">
      <style:text-properties officeooo:rsid="005e1eb8"/>
    </style:style>
    <style:style style:name="T2" style:family="text">
      <style:text-properties officeooo:rsid="001b0c4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e1eb8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4e46" style:font-weight-asian="bold" style:font-weight-complex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officeooo:rsid="00637b10" style:font-weight-asian="bold" style:font-name-complex="Tahom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0c46" style:font-style-asian="italic" style:font-style-complex="italic"/>
    </style:style>
    <style:style style:name="T11" style:family="text">
      <style:text-properties fo:font-style="italic" officeooo:rsid="002b85cf" style:font-style-asian="italic" style:font-style-complex="italic"/>
    </style:style>
    <style:style style:name="T12" style:family="text">
      <style:text-properties fo:font-style="italic" officeooo:rsid="00248347" style:font-style-asian="italic" style:font-style-complex="italic"/>
    </style:style>
    <style:style style:name="T13" style:family="text">
      <style:text-properties fo:font-style="italic" officeooo:rsid="00493c97" style:font-style-asian="italic" style:font-style-complex="italic"/>
    </style:style>
    <style:style style:name="T14" style:family="text">
      <style:text-properties fo:font-style="italic" officeooo:rsid="002cc7a6" style:font-style-asian="italic" style:font-style-complex="italic"/>
    </style:style>
    <style:style style:name="T15" style:family="text">
      <style:text-properties fo:font-style="italic" officeooo:rsid="001f4e46" style:font-style-asian="italic" style:font-style-complex="italic"/>
    </style:style>
    <style:style style:name="T16" style:family="text">
      <style:text-properties fo:font-style="italic" officeooo:rsid="0020ed39" style:font-style-asian="italic" style:font-style-complex="italic"/>
    </style:style>
    <style:style style:name="T17" style:family="text">
      <style:text-properties fo:font-style="italic" officeooo:rsid="0030310d" style:font-style-asian="italic" style:font-style-complex="italic"/>
    </style:style>
    <style:style style:name="T18" style:family="text">
      <style:text-properties fo:font-style="italic" officeooo:rsid="004ce12a" style:font-style-asian="italic" style:font-style-complex="italic"/>
    </style:style>
    <style:style style:name="T19" style:family="text">
      <style:text-properties fo:font-style="italic" officeooo:rsid="00236016" style:font-style-asian="italic" style:font-style-complex="italic"/>
    </style:style>
    <style:style style:name="T20" style:family="text">
      <style:text-properties officeooo:rsid="00462b5b"/>
    </style:style>
    <style:style style:name="T21" style:family="text">
      <style:text-properties officeooo:rsid="003ee9b0"/>
    </style:style>
    <style:style style:name="T22" style:family="text">
      <style:text-properties officeooo:rsid="001db51b"/>
    </style:style>
    <style:style style:name="T23" style:family="text">
      <style:text-properties officeooo:rsid="001d02c5"/>
    </style:style>
    <style:style style:name="T24" style:family="text">
      <style:text-properties style:text-line-through-style="none" style:text-line-through-type="none" fo:font-weight="bold" officeooo:rsid="001f4e46" style:font-weight-asian="bold" style:font-weight-complex="bold"/>
    </style:style>
    <style:style style:name="T25" style:family="text">
      <style:text-properties officeooo:rsid="001f4e46"/>
    </style:style>
    <style:style style:name="T26" style:family="text">
      <style:text-properties style:font-name="Liberation Serif" fo:font-size="12pt" fo:font-weight="bold" officeooo:rsid="00343137" style:font-size-asian="12pt" style:font-weight-asian="bold" style:font-name-complex="Garamond" style:font-size-complex="12pt" style:font-weight-complex="bold"/>
    </style:style>
    <style:style style:name="T27" style:family="text">
      <style:text-properties style:font-name="Liberation Serif" fo:font-size="12pt" style:font-size-asian="12pt" style:font-name-complex="Garamond" style:font-size-complex="12pt"/>
    </style:style>
    <style:style style:name="T28" style:family="text">
      <style:text-properties style:font-name="Liberation Serif" fo:font-size="12pt" officeooo:rsid="00343137" style:font-size-asian="12pt" style:font-name-complex="Garamond" style:font-size-complex="12pt"/>
    </style:style>
    <style:style style:name="T29" style:family="text">
      <style:text-properties style:font-name="Liberation Serif" fo:font-size="12pt" officeooo:rsid="0034d3fa" style:font-size-asian="12pt" style:font-name-complex="Garamond" style:font-size-complex="12pt"/>
    </style:style>
    <style:style style:name="T30" style:family="text">
      <style:text-properties officeooo:rsid="00343137"/>
    </style:style>
    <style:style style:name="T31" style:family="text">
      <style:text-properties officeooo:rsid="0020ed39"/>
    </style:style>
    <style:style style:name="T32" style:family="text">
      <style:text-properties officeooo:rsid="0036b61e"/>
    </style:style>
    <style:style style:name="T33" style:family="text">
      <style:text-properties officeooo:rsid="00236016"/>
    </style:style>
    <style:style style:name="T34" style:family="text">
      <style:text-properties style:text-position="super 58%" fo:font-weight="bold" style:font-weight-asian="bold" style:font-name-complex="Tahoma" style:font-weight-complex="bold"/>
    </style:style>
    <style:style style:name="T35" style:family="text">
      <style:text-properties officeooo:rsid="002b0304"/>
    </style:style>
    <style:style style:name="T36" style:family="text">
      <style:text-properties officeooo:rsid="00248347"/>
    </style:style>
    <style:style style:name="T37" style:family="text">
      <style:text-properties officeooo:rsid="002cc7a6"/>
    </style:style>
    <style:style style:name="T38" style:family="text">
      <style:text-properties officeooo:rsid="0026132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Alla</text:span> Regione Toscana</text:p>
      <text:p text:style-name="P30"><text:span text:style-name="T2">Settore Autorizzazioni Uniche Ambientali</text:span> </text:p>
      <text:p text:style-name="P30"/>
      <text:p text:style-name="P26"><text:span text:style-name="T4">Al</text:span><text:span text:style-name="T3"> SUAP____________</text:span><text:span text:style-name="T5">_</text:span></text:p>
      <text:p text:style-name="P31"/>
      <text:p text:style-name="P31"/>
      <text:p text:style-name="P31"/>
      <text:p text:style-name="P14"><text:span text:style-name="T2">Oggetto: Ditta (</text:span><text:span text:style-name="T10">Ragione sociale</text:span><text:span text:style-name="T2">) con stabilimento in (Indirizzo dello stabilimento) nel Comune di (</text:span><text:span text:style-name="T10">Comune ove ubicato stabilimento</text:span><text:span text:style-name="T2">) - Adeguamento al Piano Regionale per la Qualità dell’Aria ambiente – Dichiarazione di rispetto dei valori limite per gli inquinanti individuati in Allegato 2 (Documento tecnico) del PRQA approvato con DCRT n. 72/2018 – Adeguamento e richiesta aggiornamento del titolo emissivo.</text:span></text:p>
      <text:p text:style-name="P25"/>
      <text:p text:style-name="P15"/>
      <text:p text:style-name="P15"/>
      <text:p text:style-name="P15"><text:span text:style-name="T2">Il sottoscritto (N</text:span><text:span text:style-name="T10">ome e cognome</text:span><text:span text:style-name="T2">) in qualità di Legale rappresentante/Amministratore delegato della società (</text:span><text:span text:style-name="T10">Ragione sociale</text:span><text:span text:style-name="T2">) con sede legale in ______________________ e stabilimento nel Comune di __________________________Via (</text:span><text:span text:style-name="T10">indicare indirizzo completo</text:span><text:span text:style-name="T2">), comunica che l’azienda rappresentata risulta autorizzata alle emissioni in atmosfera ai sensi dell’art. 269 del D.Lgs 152/06 con titolo:</text:span></text:p>
      <text:p text:style-name="P15"/>
      <text:p text:style-name="P17">[<text:span text:style-name="T20">1</text:span>] Ricompreso nella Autorizzazione Unica Ambientale della (<text:span text:style-name="T9">Indicare Provincia o Regione</text:span>) con Provvedimento n___________ del ____________ e successivamente aggiornata con i seguenti provvedimenti _________________________________;</text:p>
      <text:p text:style-name="P15"><text:span text:style-name="T11">(</text:span><text:span text:style-name="T12">Allegare alla </text:span><text:span text:style-name="T11">comunicazione</text:span><text:span text:style-name="T12">, </text:span><text:span text:style-name="T13">possibilmente,</text:span><text:span text:style-name="T12"> </text:span><text:span text:style-name="T11">l’</text:span><text:span text:style-name="T14">atto di </text:span><text:span text:style-name="T11">AUA se adottat</text:span><text:span text:style-name="T14">o</text:span><text:span text:style-name="T11"> dalla Provincia</text:span><text:span text:style-name="T12">.</text:span><text:span text:style-name="T14">)</text:span></text:p>
      <text:p text:style-name="P17"/>
      <text:p text:style-name="P17">[<text:span text:style-name="T20">2</text:span>] Non ricompreso in Autorizzazione Unica Ambientale, <text:span text:style-name="T21">in quanto</text:span> <text:span text:style-name="T21">adottato </text:span>con Provvedimento <text:span text:style-name="T21">settoriale </text:span>della Provincia di _____________ n.___________ del _________ e successivamente aggiornata con i seguenti provvedimenti ______________________________;</text:p>
      <text:p text:style-name="P15"><text:span text:style-name="T11">(</text:span><text:span text:style-name="T12">Allegare</text:span><text:span text:style-name="T13"> </text:span><text:span text:style-name="T12">alla </text:span><text:span text:style-name="T11">comunicazione</text:span><text:span text:style-name="T12">, </text:span><text:span text:style-name="T13">possibilmente,</text:span><text:span text:style-name="T12"> l’</text:span><text:span text:style-name="T14">a</text:span><text:span text:style-name="T12">utorizzazione alle emissioni in atmosfera.</text:span><text:span text:style-name="T11">)</text:span></text:p>
      <text:p text:style-name="P28"/>
      <text:p text:style-name="P17"/>
      <text:p text:style-name="P17">Il sottoscritto effettuate le valutazioni tecniche e amministrative in relazione <text:span text:style-name="T22">alla propria autorizzazione dichiara:</text:span></text:p>
      <text:p text:style-name="P18"/>
      <text:p text:style-name="P17">[A] <text:s/>Che la situazione emissiva reale verificata risulta già allineata ai parametri e ai valori limite ora individuati nell’Allegato 2 (Documento tecnico) del PRQA in vigore dal 1/1/2025 per la particolare lavorazione di cui trattasi, ma l’autorizzazione in proprio possesso prevede limiti emissivi superiori o parametri da monitorare numericamente ridotti rispetto alle previsioni del Piano regionale, per cui è necessario aggiornare il titolo in conformità con il Quadro emissivo riportato di seguito.</text:p>
      <text:p text:style-name="P18"/>
      <text:p text:style-name="P15"><text:span text:style-name="T23">[B] <text:s/>Che la situazione emissiva reale verificata risulta non allineata ai parametri e ai valori limite ora individuati nell’Allegato 2 (Documento tecnico) del PRQA in vigore dal 1/01/2025 per la particolare lavorazione di cui trattasi e risulta necessario presentare il </text:span><text:span text:style-name="T24">seguente</text:span><text:span text:style-name="T6"> progetto di adeguamento </text:span><text:span text:style-name="T25">ed aggiornare il titolo in conformità con il Quadro emissivo riportato di seguito che rappresenta la situazione migliorativa ai fini del contenimento dell’inquinamento a valori allineati al Piano e che sarà realizzata come di seguito:</text:span></text:p>
      <text:p text:style-name="P15"/>
      <text:p text:style-name="P29"><text:span text:style-name="T15">Descrivere il tipo di intervento (progetto di Adeguamento) che si intende realizzare per l’adeguamento al PRQA (nuovi sistemi di abbattimento, esternalizzazione della fase lavorativa e soppressione della emissione conseguente, modifiche gestionali, variazioni di lavorazione, ecc) – </text:span><text:span text:style-name="T16">Verificare </text:span><text:span text:style-name="T17">la</text:span><text:span text:style-name="T16"> necess</text:span><text:span text:style-name="T17">ità</text:span><text:span text:style-name="T16"> ai sensi di legge </text:span><text:span text:style-name="T18">di presentare </text:span><text:span text:style-name="T16">una domanda di autorizzazione per variazione significativa del titolo o se sufficiente la comunicazione acclusa.</text:span></text:p>
      <text:p text:style-name="P27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5"><text:span text:style-name="T23">[C] Sono presenti </text:span><text:span text:style-name="T26">medi impianti di combustione esistenti</text:span><text:span text:style-name="T28"> (secondo la definizione di cui all’art. 268 comma 1 lettera gg-bis del D.Lgs. 152/2006</text:span><text:span text:style-name="T30">) con potenzialità superiore a 5 MW:</text:span></text:p>
      <text:list xml:id="list1278211652" text:style-name="L1">
        <text:list-item>
          <text:p text:style-name="P38"><draw:custom-shape text:anchor-type="paragraph" draw:z-index="1" draw:name="Forma1_0" draw:style-name="gr1" draw:text-style-name="P39" svg:width="0.435cm" svg:height="0.435cm" svg:x="0.817cm" svg:y="0.03cm"><text:p/><draw:enhanced-geometry svg:viewBox="0 0 21600 21600" draw:mirror-vertical="true" draw:type="rectangle" draw:enhanced-path="M 0 0 L 21600 0 21600 21600 0 21600 0 0 Z N"/></draw:custom-shape>per i quali presenta istanza di adeguamento ai sensi dell'art. 273bis comma 6 D.Lgs 152/06;</text:p>
        </text:list-item>
        <text:list-item>
          <text:p text:style-name="P38"><draw:custom-shape text:anchor-type="paragraph" draw:z-index="0" draw:name="Forma1" draw:style-name="gr1" draw:text-style-name="P39" svg:width="0.435cm" svg:height="0.435cm" svg:x="0.817cm" svg:y="0.03cm"><text:p/><draw:enhanced-geometry svg:viewBox="0 0 21600 21600" draw:mirror-vertical="true" draw:type="rectangle" draw:enhanced-path="M 0 0 L 21600 0 21600 21600 0 21600 0 0 Z N"/></draw:custom-shape>che non necessitano di adeguamento ai sensi dell'art. 273bis comma 6 D.Lgs 152/06 in quanto l’autorizzazione vigente già prescrive valori limite e prescrizioni conformi a quelli previsti al comma 5 del medesimo articolo;</text:p>
        </text:list-item>
      </text:list>
      <text:p text:style-name="P21">Allega alla presente <text:span text:style-name="T29">i dati </text:span><text:span text:style-name="T27">previsti </text:span><text:span text:style-name="T29">in Allegato I, Parte IV bis, alla Parte Quinta del D.Lg. 152/2006.</text:span></text:p>
      <text:p text:style-name="P18"/>
      <text:p text:style-name="P18"/>
      <text:p text:style-name="P22"><text:span text:style-name="T31">P</text:span>er la finalità di adeguamento di cui alle precedenti lettere [<text:span text:style-name="T20">A</text:span>], [<text:span text:style-name="T20">B</text:span>] <text:span text:style-name="T32">e [C] </text:span>il sottoscritto presenta il seguente quadro emissivo della azienda e dichiara di rispettare le condizioni di limite emissivo per <text:span text:style-name="T33">tutti i parametri previsti per le specifiche lavorazioni svolte a partire </text:span>dal 1° gennaio 2025.</text:p>
      <text:p text:style-name="P22"/>
      <text:p text:style-name="P22"><text:span text:style-name="T33">Quadro emissivo in vigore dal 1° gennaio 2025</text:span> <text:span text:style-name="T33">(</text:span><text:span text:style-name="T19">Riportare sigle e denominazioni conformemente a quando indicato nel titolo vigente, </text:span><text:span text:style-name="T12">non usare sigle o descrizioni differenti da quelle riportate nel titolo vigente</text:span><text:span text:style-name="T33">)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rows-spanned="2" office:value-type="string">
            <text:p text:style-name="P5">Sigla</text:p>
          </table:table-cell>
          <table:table-cell table:style-name="Tabella1.A1" table:number-rows-spanned="2" office:value-type="string">
            <text:p text:style-name="P5">Origine</text:p>
          </table:table-cell>
          <table:table-cell table:style-name="Tabella1.C1" office:value-type="string">
            <text:p text:style-name="P5">Portata</text:p>
          </table:table-cell>
          <table:table-cell table:style-name="Tabella1.C1" office:value-type="string">
            <text:p text:style-name="P5">Sez.</text:p>
          </table:table-cell>
          <table:table-cell table:style-name="Tabella1.C1" office:value-type="string">
            <text:p text:style-name="P5">Velocità</text:p>
          </table:table-cell>
          <table:table-cell table:style-name="Tabella1.C1" office:value-type="string">
            <text:p text:style-name="P5">Temp.</text:p>
          </table:table-cell>
          <table:table-cell table:style-name="Tabella1.C1" office:value-type="string">
            <text:p text:style-name="P5">Altezza</text:p>
          </table:table-cell>
          <table:table-cell table:style-name="Tabella1.C1" table:number-columns-spanned="2" office:value-type="string">
            <text:p text:style-name="P5">Durata</text:p>
          </table:table-cell>
          <table:covered-table-cell/>
          <table:table-cell table:style-name="Tabella1.A1" table:number-columns-spanned="3" office:value-type="string">
            <text:h text:style-name="P2" text:outline-level="8">Valori limite</text:h>
          </table:table-cell>
          <table:covered-table-cell/>
          <table:covered-table-cell/>
          <table:table-cell table:style-name="Tabella1.M1" table:number-rows-spanned="2" office:value-type="string">
            <text:h text:style-name="P1" text:outline-level="8">Impianto abbattimento</text:h>
          </table:table-cell>
          <table:table-cell table:style-name="Tabella1.N1" table:number-rows-spanned="2" office:value-type="string">
            <text:h text:style-name="P2" text:outline-level="8"><text:span text:style-name="T8">Note</text:span> </text:h>
          </table:table-cell>
        </table:table-row>
        <table:table-row table:style-name="Tabella1.1">
          <table:covered-table-cell table:style-name="Tabella1.A1"/>
          <table:covered-table-cell table:style-name="Tabella1.A1"/>
          <table:table-cell table:style-name="Tabella1.C2" office:value-type="string">
            <text:p text:style-name="P4"><text:span text:style-name="T7">Nm</text:span><text:span text:style-name="T34">3</text:span><text:span text:style-name="T7">/h</text:span></text:p>
          </table:table-cell>
          <table:table-cell table:style-name="Tabella1.C2" office:value-type="string">
            <text:p text:style-name="P4"><text:span text:style-name="T7">m</text:span><text:span text:style-name="T34">2</text:span></text:p>
          </table:table-cell>
          <table:table-cell table:style-name="Tabella1.C2" office:value-type="string">
            <text:p text:style-name="P5">m/s</text:p>
          </table:table-cell>
          <table:table-cell table:style-name="Tabella1.C2" office:value-type="string">
            <text:p text:style-name="P5">°C</text:p>
          </table:table-cell>
          <table:table-cell table:style-name="Tabella1.C2" office:value-type="string">
            <text:p text:style-name="P5">m</text:p>
          </table:table-cell>
          <table:table-cell table:style-name="Tabella1.C2" office:value-type="string">
            <text:p text:style-name="P5">h/g</text:p>
          </table:table-cell>
          <table:table-cell table:style-name="Tabella1.C2" office:value-type="string">
            <text:p text:style-name="P5">g/a</text:p>
          </table:table-cell>
          <table:table-cell table:style-name="Tabella1.A1" office:value-type="string">
            <text:p text:style-name="P5">Inquinante</text:p>
          </table:table-cell>
          <table:table-cell table:style-name="Tabella1.A1" office:value-type="string">
            <text:p text:style-name="P4"><text:span text:style-name="T7">mg/Nm</text:span><text:span text:style-name="T34">3</text:span></text:p>
          </table:table-cell>
          <table:table-cell table:style-name="Tabella1.A1" office:value-type="string">
            <text:p text:style-name="P5"><text:span text:style-name="T35">k</text:span>g/h</text:p>
          </table:table-cell>
          <table:covered-table-cell table:style-name="Tabella1.M1"/>
          <table:covered-table-cell table:style-name="Tabella1.N1"/>
        </table:table-row>
        <table:table-row table:style-name="Tabella1.3">
          <table:table-cell table:style-name="Tabella1.C2" office:value-type="string">
            <text:p text:style-name="P6">X<text:span text:style-name="T36">1</text:span></text:p>
          </table:table-cell>
          <table:table-cell table:style-name="Tabella1.C2" office:value-type="string">
            <text:p text:style-name="P8"/>
          </table:table-cell>
          <table:table-cell table:style-name="Tabella1.C3">
            <text:p text:style-name="P12"/>
          </table:table-cell>
          <table:table-cell table:style-name="Tabella1.C3">
            <text:p text:style-name="P9"/>
          </table:table-cell>
          <table:table-cell table:style-name="Tabella1.C3">
            <text:p text:style-name="P9"/>
          </table:table-cell>
          <table:table-cell table:style-name="Tabella1.C2" office:value-type="string">
            <text:p text:style-name="P11"/>
          </table:table-cell>
          <table:table-cell table:style-name="Tabella1.C2" office:value-type="string">
            <text:p text:style-name="P10"/>
          </table:table-cell>
          <table:table-cell table:style-name="Tabella1.C3">
            <text:p text:style-name="P9"/>
          </table:table-cell>
          <table:table-cell table:style-name="Tabella1.C3">
            <text:p text:style-name="P13"/>
          </table:table-cell>
          <table:table-cell table:style-name="Tabella1.C2" office:value-type="string">
            <text:p text:style-name="P32">_________</text:p>
            <text:p text:style-name="P32">_________</text:p>
            <text:p text:style-name="P32">_________</text:p>
            <text:p text:style-name="P33"/>
          </table:table-cell>
          <table:table-cell table:style-name="Tabella1.C2" office:value-type="string">
            <text:p text:style-name="P34"/>
            <text:p text:style-name="P35"/>
          </table:table-cell>
          <table:table-cell table:style-name="Tabella1.C2" office:value-type="string">
            <text:p text:style-name="P3"/>
          </table:table-cell>
          <table:table-cell table:style-name="Tabella1.A1" office:value-type="string">
            <text:p text:style-name="P36"/>
          </table:table-cell>
          <table:table-cell table:style-name="Tabella1.N3" office:value-type="string">
            <text:p text:style-name="P36"/>
          </table:table-cell>
        </table:table-row>
        <table:table-row table:style-name="Tabella1.3">
          <table:table-cell table:style-name="Tabella1.C2" office:value-type="string">
            <text:p text:style-name="P7">X2</text:p>
          </table:table-cell>
          <table:table-cell table:style-name="Tabella1.C2" office:value-type="string">
            <text:p text:style-name="P8"/>
          </table:table-cell>
          <table:table-cell table:style-name="Tabella1.C3">
            <text:p text:style-name="P12"/>
          </table:table-cell>
          <table:table-cell table:style-name="Tabella1.C3">
            <text:p text:style-name="P9"/>
          </table:table-cell>
          <table:table-cell table:style-name="Tabella1.C3">
            <text:p text:style-name="P9"/>
          </table:table-cell>
          <table:table-cell table:style-name="Tabella1.C2" office:value-type="string">
            <text:p text:style-name="P11"/>
          </table:table-cell>
          <table:table-cell table:style-name="Tabella1.C2" office:value-type="string">
            <text:p text:style-name="P10"/>
          </table:table-cell>
          <table:table-cell table:style-name="Tabella1.C3">
            <text:p text:style-name="P9"/>
          </table:table-cell>
          <table:table-cell table:style-name="Tabella1.C3">
            <text:p text:style-name="P13"/>
          </table:table-cell>
          <table:table-cell table:style-name="Tabella1.C2" office:value-type="string">
            <text:p text:style-name="P32"/>
          </table:table-cell>
          <table:table-cell table:style-name="Tabella1.C2" office:value-type="string">
            <text:p text:style-name="P34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6"/>
          </table:table-cell>
          <table:table-cell table:style-name="Tabella1.N4" office:value-type="string">
            <text:p text:style-name="P36"/>
          </table:table-cell>
        </table:table-row>
        <table:table-row table:style-name="Tabella1.3">
          <table:table-cell table:style-name="Tabella1.C2" office:value-type="string">
            <text:p text:style-name="P7">Xn</text:p>
          </table:table-cell>
          <table:table-cell table:style-name="Tabella1.C2" office:value-type="string">
            <text:p text:style-name="P8"/>
          </table:table-cell>
          <table:table-cell table:style-name="Tabella1.C3">
            <text:p text:style-name="P12"/>
          </table:table-cell>
          <table:table-cell table:style-name="Tabella1.C3">
            <text:p text:style-name="P9"/>
          </table:table-cell>
          <table:table-cell table:style-name="Tabella1.C3">
            <text:p text:style-name="P9"/>
          </table:table-cell>
          <table:table-cell table:style-name="Tabella1.C2" office:value-type="string">
            <text:p text:style-name="P11"/>
          </table:table-cell>
          <table:table-cell table:style-name="Tabella1.C2" office:value-type="string">
            <text:p text:style-name="P10"/>
          </table:table-cell>
          <table:table-cell table:style-name="Tabella1.C3">
            <text:p text:style-name="P9"/>
          </table:table-cell>
          <table:table-cell table:style-name="Tabella1.C3">
            <text:p text:style-name="P13"/>
          </table:table-cell>
          <table:table-cell table:style-name="Tabella1.C2" office:value-type="string">
            <text:p text:style-name="P32"/>
          </table:table-cell>
          <table:table-cell table:style-name="Tabella1.C2" office:value-type="string">
            <text:p text:style-name="P34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6"/>
          </table:table-cell>
          <table:table-cell table:style-name="Tabella1.N5" office:value-type="string">
            <text:p text:style-name="P36"/>
          </table:table-cell>
        </table:table-row>
      </table:table>
      <text:p text:style-name="P25"/>
      <text:p text:style-name="P18"/>
      <text:p text:style-name="P27">In relazione a quanto sopra il sottoscritto consapevole che in ogni caso a partire dal 1 gennaio 2025 la autorità di controllo potrà verificare il rispetto dei <text:span text:style-name="T37">valori </text:span>limit<text:span text:style-name="T37">e fissati in Allegato 2 (Documento tecnico) del PRQA a</text:span>l piano regionale su tutti i parametri previsti per la specifica lavorazione <text:span text:style-name="T38">svolta</text:span> a prescindere dall’aggiornamento <text:span text:style-name="T38">del titolo.</text:span></text:p>
      <text:p text:style-name="P16"/>
      <text:p text:style-name="P27">Eventuali ulteriori indicazioni: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5"/>
      <text:p text:style-name="P23">Firma digitale </text:p>
      <text:p text:style-name="P24">o firma autografa con allegata copia documento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018cm" fo:margin-right="0.018cm" fo:margin-top="0cm" fo:margin-bottom="0cm" style:contextual-spacing="false" fo:text-align="center" style:justify-single-word="false" fo:text-indent="0cm" style:auto-text-indent="false" fo:keep-with-next="always"/>
      <style:text-properties fo:color="#ff0000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1:32:56.907000000</meta:creation-date>
    <dc:date>2022-10-11T11:33:58.418000000</dc:date>
    <meta:editing-duration>PT1M2S</meta:editing-duration>
    <meta:editing-cycles>1</meta:editing-cycles>
    <meta:generator>LibreOffice/7.2.6.2$Windows_X86_64 LibreOffice_project/b0ec3a565991f7569a5a7f5d24fed7f52653d754</meta:generator>
    <meta:document-statistic meta:table-count="1" meta:image-count="0" meta:object-count="0" meta:page-count="2" meta:paragraph-count="52" meta:word-count="683" meta:character-count="5674" meta:non-whitespace-character-count="5037"/>
  </office:meta>
</office:document-meta>
</file>