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D3800000AA6EA6D8949.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Calibri" svg:font-family="Calibri" style:font-family-generic="swis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Text_20_body">
      <style:paragraph-properties fo:margin-left="0cm" fo:margin-right="0.998cm" fo:text-indent="1cm" style:auto-text-indent="false"/>
      <style:text-properties fo:font-size="10pt" fo:font-weight="normal"/>
    </style:style>
    <style:style style:name="P2"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4" style:family="paragraph" style:parent-style-name="Text_20_body">
      <style:paragraph-properties fo:margin-left="0cm" fo:margin-right="0.998cm" fo:margin-top="0cm" fo:margin-bottom="0cm" fo:text-align="center" style:justify-single-word="false" fo:text-indent="0cm" style:auto-text-indent="false" style:shadow="none"/>
      <style:text-properties fo:font-variant="small-caps" style:font-name="Arial" fo:font-size="10pt" fo:font-weight="normal" style:font-size-asian="10pt" style:font-size-complex="10pt"/>
    </style:style>
    <style:style style:name="P5"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P6"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P7" style:family="paragraph" style:parent-style-name="Text_20_body">
      <style:paragraph-properties fo:margin-top="0cm" fo:margin-bottom="0cm" fo:text-align="center" style:justify-single-word="false"/>
      <style:text-properties style:font-name="Arial" fo:font-size="8pt" style:font-size-asian="8pt" style:font-size-complex="8pt"/>
    </style:style>
    <style:style style:name="P8" style:family="paragraph" style:parent-style-name="Standard">
      <style:paragraph-properties fo:text-align="start" style:justify-single-word="false" style:text-autospace="none"/>
      <style:text-properties fo:color="#000000" style:font-name="Calibri" fo:font-size="11pt" style:font-name-asian="Calibri" style:font-size-asian="11pt" style:font-name-complex="Calibri" style:font-size-complex="11pt"/>
    </style:style>
    <style:style style:name="P9" style:family="paragraph" style:parent-style-name="Standard">
      <style:paragraph-properties fo:text-align="end" style:justify-single-word="false" style:text-autospace="none"/>
      <style:text-properties fo:color="#000000" style:font-name="Calibri" fo:font-size="11pt" style:font-name-asian="Calibri" style:font-size-asian="11pt" style:font-name-complex="Calibri" style:font-size-complex="11pt"/>
    </style:style>
    <style:style style:name="P10" style:family="paragraph" style:parent-style-name="Standard">
      <style:paragraph-properties fo:text-align="justify" style:justify-single-word="false" style:text-autospace="none"/>
      <style:text-properties fo:color="#000000" style:font-name="Calibri" fo:font-size="11pt" style:font-name-asian="Calibri" style:font-size-asian="11pt" style:font-name-complex="Calibri" style:font-size-complex="11pt"/>
    </style:style>
    <style:style style:name="P11"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end" style:justify-single-word="false"/>
      <style:text-properties style:font-name="Arial" fo:font-size="10pt" style:font-size-asian="10pt" style:font-size-complex="10pt"/>
    </style:style>
    <style:style style:name="P14" style:family="paragraph" style:parent-style-name="Default_7e_LT_7e_Titel">
      <style:paragraph-properties fo:text-align="center" style:justify-single-word="fals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letter-kerning="true" style:font-name-asian="Arial1" style:font-size-asian="11pt" style:font-style-asian="normal" style:font-weight-asian="bold" style:font-name-complex="Arial1" style:font-size-complex="11pt" style:font-style-complex="normal" style:font-weight-complex="bold" style:text-emphasize="none"/>
    </style:style>
    <style:style style:name="P15" style:family="paragraph" style:parent-style-name="Default_7e_LT_7e_Gliederung_20_1">
      <style:paragraph-properties fo:text-align="justify" style:justify-single-word="false" style:text-autospace="none"/>
      <style:text-properties fo:color="#000000"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16" style:family="paragraph" style:parent-style-name="Default_7e_LT_7e_Gliederung_20_1">
      <style:paragraph-properties fo:text-align="center" style:justify-single-word="false" style:text-autospace="none"/>
      <style:text-properties fo:color="#000000" style:text-outline="false" style:text-line-through-style="none" style:font-name="Arial1" fo:font-size="11pt" fo:font-style="normal" fo:text-shadow="none" style:text-underline-style="none" fo:font-weight="bold" style:letter-kerning="true" style:font-name-asian="Arial1" style:font-size-asian="11pt" style:font-style-asian="normal" style:font-weight-asian="bold" style:font-name-complex="Arial1" style:font-size-complex="11pt" style:font-style-complex="normal" style:font-weight-complex="bold" style:text-emphasize="none"/>
    </style:style>
    <style:style style:name="P17" style:family="paragraph" style:parent-style-name="Default_7e_LT_7e_Gliederung_20_1">
      <style:paragraph-properties fo:text-align="center" style:justify-single-word="false" style:text-autospace="none"/>
      <style:text-properties fo:color="#000000" style:text-outline="false" style:text-line-through-style="none" style:font-name="Arial1" fo:font-size="11pt" fo:font-style="normal" fo:text-shadow="none" style:text-underline-style="solid" style:text-underline-width="auto" style:text-underline-color="font-color" fo:font-weight="bold" style:letter-kerning="true" style:font-name-asian="Arial1" style:font-size-asian="11pt" style:font-style-asian="normal" style:font-weight-asian="bold" style:font-name-complex="Arial1" style:font-size-complex="11pt" style:font-style-complex="normal" style:font-weight-complex="bold" style:text-emphasize="none"/>
    </style:style>
    <style:style style:name="P18" style:family="paragraph" style:parent-style-name="Default_7e_LT_7e_Gliederung_20_1">
      <style:paragraph-properties fo:text-align="center"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bold" style:letter-kerning="true" style:font-name-asian="Arial1" style:font-size-asian="11pt" style:font-style-asian="normal" style:font-weight-asian="bold" style:font-name-complex="Arial1" style:font-size-complex="11pt" style:font-style-complex="normal" style:font-weight-complex="bold" style:text-emphasize="none"/>
    </style:style>
    <style:style style:name="P19" style:family="paragraph" style:parent-style-name="Default_7e_LT_7e_Gliederung_20_1">
      <style:paragraph-properties fo:text-align="justify" style:justify-single-word="false"/>
      <style:text-properties fo:color="#000000" style:text-outline="false" style:text-line-through-style="none" style:font-name="Arial" fo:font-size="10pt"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style>
    <style:style style:name="P20" style:family="paragraph" style:parent-style-name="Default_7e_LT_7e_Gliederung_20_1">
      <style:paragraph-properties fo:text-align="justify" style:justify-single-word="false" style:text-autospace="none"/>
      <style:text-properties fo:color="#000000" style:font-name="Arial" fo:font-size="9pt" style:font-name-asian="Arial1" style:font-size-asian="9pt" style:font-name-complex="Arial1" style:font-size-complex="9pt"/>
    </style:style>
    <style:style style:name="P21" style:family="paragraph" style:parent-style-name="Default_7e_LT_7e_Gliederung_20_1">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22" style:family="paragraph" style:parent-style-name="Default_7e_LT_7e_Gliederung_20_1">
      <style:paragraph-properties fo:margin-top="0cm" fo:margin-bottom="0.499cm" fo:text-align="justify" style:justify-single-word="false" style:text-autospace="none"/>
      <style:text-properties fo:color="#000000"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23" style:family="paragraph" style:parent-style-name="Default_7e_LT_7e_Gliederung_20_1">
      <style:paragraph-properties fo:margin-top="0cm" fo:margin-bottom="0.499cm" fo:text-align="justify" style:justify-single-word="false" style:text-autospace="none"/>
      <style:text-properties fo:color="#000000"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24" style:family="paragraph" style:parent-style-name="Default_7e_LT_7e_Gliederung_20_1">
      <style:paragraph-properties fo:margin-top="0cm" fo:margin-bottom="0.499cm" fo:line-height="100%" fo:text-align="justify" style:justify-single-word="false" style:text-autospace="none"/>
      <style:text-properties fo:color="#000000"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25" style:family="paragraph" style:parent-style-name="Default_7e_LT_7e_Gliederung_20_1">
      <style:paragraph-properties fo:margin-top="0cm" fo:margin-bottom="0.499cm" fo:text-align="justify" style:justify-single-word="false" style:text-autospace="none"/>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26" style:family="paragraph" style:parent-style-name="Default_7e_LT_7e_Gliederung_20_1">
      <style:paragraph-properties fo:margin-top="0cm" fo:margin-bottom="0.499cm" style:line-height-at-least="0.176cm" fo:text-align="justify" style:justify-single-word="false" style:text-autospace="none"/>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27" style:family="paragraph" style:parent-style-name="Standard">
      <style:paragraph-properties fo:text-align="start" style:justify-single-word="false"/>
      <style:text-properties style:font-name="Arial" fo:font-size="10pt" style:font-size-asian="10pt" style:font-size-complex="10pt"/>
    </style:style>
    <style:style style:name="P28" style:family="paragraph" style:parent-style-name="Standard">
      <style:paragraph-properties fo:text-align="justify" style:justify-single-word="false" style:text-autospace="none"/>
      <style:text-properties style:font-name="Arial" fo:font-size="10pt" fo:font-weight="normal" style:font-size-asian="10pt" style:font-weight-asian="normal" style:font-size-complex="10pt" style:font-weight-complex="normal"/>
    </style:style>
    <style:style style:name="P2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30" style:family="paragraph" style:parent-style-name="Standard">
      <style:paragraph-properties fo:text-align="start" style:justify-single-word="false" style:text-autospace="none"/>
      <style:text-properties fo:color="#000000" style:font-name="Calibri" fo:font-size="11pt" style:font-name-asian="Calibri" style:font-size-asian="11pt" style:font-name-complex="Calibri" style:font-size-complex="11pt"/>
    </style:style>
    <style:style style:name="P31" style:family="paragraph" style:parent-style-name="Standard">
      <style:paragraph-properties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32" style:family="paragraph" style:parent-style-name="Default_7e_LT_7e_Gliederung_20_1">
      <style:paragraph-properties fo:text-align="justify" style:justify-single-word="false"/>
      <style:text-properties fo:color="#000000" style:text-outline="false" style:text-line-through-style="none" style:font-name="Arial" fo:font-size="10pt"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style>
    <style:style style:name="P33" style:family="paragraph" style:parent-style-name="Default_7e_LT_7e_Gliederung_20_1">
      <style:paragraph-properties fo:margin-top="0cm" fo:margin-bottom="0.499cm" fo:line-height="100%" fo:text-align="justify" style:justify-single-word="false" style:text-autospace="none"/>
      <style:text-properties fo:color="#000000"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fo:font-size="11pt" style:font-size-asian="11pt" style:font-size-complex="11pt"/>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style:text-outline="false" style:text-line-through-style="none" fo:font-style="normal" fo:text-shadow="none" style:letter-kerning="true" style:font-name-asian="Arial1" style:font-style-asian="normal" style:font-name-complex="Arial1" style:font-style-complex="normal" style:text-emphasize="none"/>
    </style:style>
    <style:style style:name="T7" style:family="text">
      <style:text-properties fo:color="#000000" style:text-outline="false" style:text-line-through-style="none" fo:font-style="normal" fo:text-shadow="none" style:text-underline-style="none" style:letter-kerning="true" style:font-name-asian="Arial1" style:font-style-asian="normal" style:font-name-complex="Arial1" style:font-style-complex="normal" style:text-emphasize="none"/>
    </style:style>
    <style:style style:name="T8" style:family="text">
      <style:text-properties fo:color="#000000" style:text-outline="false" style:text-line-through-style="none" fo:font-style="normal" fo:text-shadow="none" style:text-underline-style="none" fo:font-weight="bold" style:letter-kerning="true" style:font-name-asian="Arial1" style:font-style-asian="normal" style:font-weight-asian="bold" style:font-name-complex="Arial1" style:font-style-complex="normal" style:font-weight-complex="bold" style:text-emphasize="none"/>
    </style:style>
    <style:style style:name="T9" style:family="text">
      <style:text-properties fo:color="#000000" style:text-outline="false" style:text-line-through-style="none" style:font-name="Arial1" fo:font-size="13pt" fo:font-style="normal" fo:text-shadow="none" style:text-underline-style="none" style:letter-kerning="true" style:font-name-asian="Arial1" style:font-size-asian="13pt" style:font-style-asian="normal" style:font-name-complex="Arial1" style:font-size-complex="13pt" style:font-style-complex="normal" style:text-emphasize="none"/>
    </style:style>
    <style:style style:name="T10" style:family="text">
      <style:text-properties fo:color="#000000" style:text-outline="false" style:text-line-through-style="none" style:font-name="Arial1" fo:font-size="11pt" fo:font-style="normal" fo:text-shadow="none" style:text-underline-style="none" style:letter-kerning="true" style:font-name-asian="Arial1" style:font-size-asian="11pt" style:font-style-asian="normal" style:font-name-complex="Arial1" style:font-size-complex="11pt" style:font-style-complex="normal" style:text-emphasize="none"/>
    </style:style>
    <style:style style:name="T11" style:family="text">
      <style:text-properties fo:color="#000000" style:text-outline="false" style:text-line-through-style="none" style:font-name="Arial1" fo:font-style="normal" fo:text-shadow="none" style:text-underline-style="none" style:letter-kerning="true" style:font-name-asian="Arial1" style:font-style-asian="normal" style:font-name-complex="Arial1" style:font-style-complex="normal" style:text-emphasize="none"/>
    </style:style>
    <style:style style:name="T12" style:family="text">
      <style:text-properties style:text-underline-style="solid" style:text-underline-width="auto" style:text-underline-color="font-color"/>
    </style:style>
    <style:style style:name="T13" style:family="text">
      <style:text-properties style:use-window-font-color="true"/>
    </style:style>
    <style:style style:name="T14" style:family="text">
      <style:text-properties style:use-window-font-color="true" style:text-outline="false" style:text-line-through-style="none" style:font-name="Arial"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style>
    <style:style style:name="T15" style:family="text">
      <style:text-properties style:use-window-font-color="true" fo:font-size="11pt" style:font-size-asian="11pt" style:font-size-complex="11pt"/>
    </style:style>
    <style:style style:name="T16" style:family="text">
      <style:text-properties fo:font-style="italic" style:font-style-asian="italic" style:font-style-complex="italic"/>
    </style:style>
    <style:style style:name="T17" style:family="text">
      <style:text-properties style:text-outline="false" style:text-line-through-style="none" style:font-name="Arial"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6"/>
      <text:p text:style-name="P16"><text:s/>“Punto di Assistenza alle Imprese per l'efficienza amministrativa”</text:p>
      <text:p text:style-name="P15">“Il Punto di Assistenza alle Imprese per l'efficienza amministrativa” è stato c<text:span text:style-name="T13">ostituito con Determinazione n. 13 del 12/03/2014 del Dirigente Area SUAP Servizi alle imprese e Turismo, in esecuzione di quanto previsto all'art. 7 del </text:span>"<text:span text:style-name="T16">Regolamento per il Servizio Sportello Unico per le attività produttive (SUAP) e Servizio alle Imprese dell'Unione Valdera"</text:span> approvato con <text:span text:style-name="T13">delibera di Giunta Unione Valdera n. 61 del 5.07.2013.</text:span></text:p>
      <text:p text:style-name="P25">Si tratta di un servizio che sarà operativo da oggi 1° Aprile 2014 e che consentirà alle Imprese e ai liberi professionisti che si rapportano con il Servizio SUAP, di presentare Segnalazioni relative a strumenti e modalità operative del Servizio.</text:p>
      <text:p text:style-name="P22"><text:span text:style-name="T15">Gli utenti potranno presentare il </text:span><text:span text:style-name="T3">Modello di Segnalazione appositamente predisposto e scaricabile dal sito </text:span><text:a xlink:type="simple" xlink:href="http://www.suapvaldera.pi.it/"><text:span text:style-name="T3">www.suapvaldera.pi.it</text:span></text:a><text:span text:style-name="T3">, ed esporre </text:span><text:span text:style-name="T15">osservazioni, suggerimenti, proposte e reclami relativamente alla modulistica, le procedure, i regolamenti e i contatti con gli Enti Terzi.</text:span></text:p>
      <text:p text:style-name="P23">A seguito della presentazioe della Segnalazione, il <text:span text:style-name="T13">Responsabile del Punto di Assistenza alle Imprese, individuato nella Dott.ssa Ilaria Giannessi,</text:span> potrà proporre<text:span text:style-name="T13"> al Dirigente del Servizio SUAP di effettuare incontri con l'impresa, di coinvolgere gli organi dell'Unione e/o dei </text:span>Comuni facenti parte del Servizio associato, di convocare i<text:span text:style-name="T13">l Gruppo Permanente di lavoro (composto dal Dirigente SUAP, dai Responsabili dei Servizi urbanistici/edilizi/ambiente dei Comuni associati) e di promuovere contatti/accordi con Enti terzi interessati. </text:span></text:p>
      <text:p text:style-name="P24">In ogni caso all'impresa verrà inviata una risposta scritta entro 20 giorni dalla data di presentazione del modello di Segnalazione, salvo una proroga di ulteriori 20 giorni per ragioni oggettive e indispensabili alla verifica della situazione segnalata. </text:p>
      <text:p text:style-name="P15">Si allega una scheda illustrativa e il Modello di segnalazione utilizzabile. </text:p>
      <text:p text:style-name="P15"/>
      <text:p text:style-name="P10"/>
      <text:p text:style-name="P8"/>
      <text:p text:style-name="P8"/>
      <text:p text:style-name="P8"/>
      <text:p text:style-name="P8"/>
      <text:p text:style-name="P8"/>
      <text:p text:style-name="P8"/>
      <text:p text:style-name="P8"/>
      <text:p text:style-name="P8"><text:soft-page-break/></text:p>
      <text:p text:style-name="P17">"PUNTO DI ASSISTENZA ALLE IMPRESE PER L'EFFICIENZA AMMINISTRATIVA"</text:p>
      <text:p text:style-name="P25">Costituzione con Determinazione n. 13 del 12/03/2014 del Dirigente Area SUAP Servizi alle imprese e Turismo in esecuzione di quanto previsto all'art. 7 del <text:span text:style-name="T4">"</text:span><text:span text:style-name="T5">Regolamento per il Servizio Sportello Unico per le attività produttive (SUAP) e Servizio alle Imprese dell'Unione Valdera"</text:span><text:span text:style-name="T4"> approvato con </text:span>delibera di Giunta Unione Valdera n. 61 del 5.07.2013;</text:p>
      <text:p text:style-name="P25"><text:span text:style-name="T12">Operatività</text:span>: dal 1 Aprile 2014;</text:p>
      <text:p text:style-name="P25"><text:span text:style-name="T12">Utenza interessata</text:span>: Imprese e liberi professionisti che si rapportano con il Servizio SUAP; <text:s/></text:p>
      <text:p text:style-name="P23"><text:span text:style-name="T12">Servizio offerto</text:span>: Possibilità di presentare Segnalazioni (osservazioni, suggerimenti, proposte e reclami) relative a strumenti e modalità operative del Servizio come la modulistica, le procedure, i regolamenti, i contatti con gli Enti Terzi ecc;</text:p>
      <text:p text:style-name="P23"><text:span text:style-name="T12">Modulistica utilizzabile</text:span>: Modello di Segnalazione;</text:p>
      <text:p text:style-name="P25"><text:span text:style-name="T12">Personale individuato</text:span>: Dott.ssa Ilaria Giannessi quale Responsabile del "Punto di Assistenza alle Imprese per l'efficienza amministrativa"; </text:p>
      <text:p text:style-name="P25"><text:span text:style-name="T12">Procedura</text:span>: A seguito della presentazione di una Segnalazione, il <text:span text:style-name="T4">Responsabile del "Punto di Assistenza alle Imprese per l'efficienza amministrativa" propone</text:span> al Dirigente del Servizio: </text:p>
      <text:p text:style-name="P25">- la promozione di incontri con l'impresa, </text:p>
      <text:p text:style-name="P26">- il coinvolgimento degli organi dell'Unione e/o dei <text:span text:style-name="T4">Comuni facenti parte del Servizio associato,</text:span></text:p>
      <text:p text:style-name="P26">- la convocazione del Gruppo Permanente di lavoro (composto dal Dirigente SUAP, dai Responsabili dei Servizi urbanistici/edilizi/ambiente dei Comuni associati), </text:p>
      <text:p text:style-name="P26">- contatti e accordi con Enti terzi. </text:p>
      <text:p text:style-name="P24"><text:span text:style-name="T12">Tempistica</text:span>: La risposta all'impresa viene trasmessa entro 20 giorni dalla data di presentazione del modello di Segnalazione. E' ammessa una proroga per un massimo di ulteriori 20 giorni per ragioni oggettive e indispensabili alla verifica della situazione segnalata. Di tale proroga è data comunicazione scritta all'impresa.</text:p>
      <text:p text:style-name="P31"><text:span text:style-name="T12">Riferimenti</text:span>: <text:span text:style-name="T7">Dott.ssa Ilaria Giannessi tel: 0587/299555 – </text:span><text:a xlink:type="simple" xlink:href="mailto:i.giannessi@unione.valdera.pi.it">i.giannessi@unione.valdera.pi.it</text:a><text:span text:style-name="T7"> </text:span></text:p>
      <text:p text:style-name="P31"><text:span text:style-name="T7">Servizio SUAP Back Office Via Brigate Partigiane n. 4 – 56025 Pontedera (PI) </text:span></text:p>
      <text:p text:style-name="P31"><text:span text:style-name="T7">Pec: </text:span><text:a xlink:type="simple" xlink:href="mailto:suap.unionevaldera@postacert.toscana.it">suap.unionevaldera@postacert.toscana.it</text:a><text:span text:style-name="T7"> </text:span></text:p>
      <text:p text:style-name="P28"/>
      <text:p text:style-name="P11"><text:soft-page-break/>Al SUAP Unione Valdera </text:p>
      <text:p text:style-name="P11">Via Brigate Partigiane n. 4 </text:p>
      <text:p text:style-name="P11">56035 Pontedera (PI)</text:p>
      <text:p text:style-name="P31"><text:a xlink:type="simple" xlink:href="mailto:suap.unionevaldera@postacert.toscana.it">suap.unionevaldera@postacert.toscana.it</text:a><text:span text:style-name="T8"> </text:span></text:p>
      <text:p text:style-name="P12"><text:s/></text:p>
      <text:p text:style-name="P14">Punto di Assistenza alle Imprese per l'efficienza Amministrativa</text:p>
      <text:p text:style-name="P18">Modello di Segnalazione</text:p>
      <text:p text:style-name="P19">Il/La sottoscritto/a …......................................... ….......... C.F. …...................................... residente </text:p>
      <text:p text:style-name="P19">nel Comune di <text:s/>…............................................................ Via ….......................................... n. ….......</text:p>
      <text:p text:style-name="P21"><text:span text:style-name="T6">in qualità di: <text:s text:c="2"/></text:span><text:span text:style-name="T6">͏ <text:s text:c="3"/></text:span><text:span text:style-name="T6"><text:s/>Titolare dell'impresa individuale <text:s text:c="14"/></text:span><text:span text:style-name="T6">͏ <text:s text:c="4"/>Legale Rappresentante della società </text:span></text:p>
      <text:p text:style-name="P19">denominazione …................................................................................................................................</text:p>
      <text:p text:style-name="P19">con sede legale in …............................................ via ….....................................................................</text:p>
      <text:p text:style-name="P19">e sede operativa in …............................................via ........................................................................</text:p>
      <text:p text:style-name="P19">C.F. …................................................... / P.IVA …...............................................................................</text:p>
      <text:p text:style-name="P19">Tel: ….................................................... / PEC …................................................................................</text:p>
      <text:p text:style-name="P19">Segnala quanto segue:</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soft-page-break/></text:p>
      <text:p text:style-name="P19">….........................................................................................................................................................</text:p>
      <text:p text:style-name="P19">.............................................................................................................................................................</text:p>
      <text:p text:style-name="P19">….........................................................................................................................................................</text:p>
      <text:p text:style-name="P19">.............................................................................................................................................................</text:p>
      <text:p text:style-name="P19">….........................................................................................................................................................</text:p>
      <text:p text:style-name="P19">.............................................................................................................................................................</text:p>
      <text:p text:style-name="P19">.............................................................................................................................................................</text:p>
      <text:p text:style-name="P19">Luogo …................................... e data …..........................</text:p>
      <text:p text:style-name="P19"><text:tab/><text:tab/><text:tab/><text:tab/><text:tab/><text:tab/><text:tab/><text:tab/><text:tab/>Firma </text:p>
      <text:p text:style-name="P13">…........................................................................................ <text:s text:c="13"/></text:p>
      <text:p text:style-name="P13"/>
      <text:p text:style-name="P27">Allegare Copia del documento di riconoscimento.</text:p>
      <text:p text:style-name="P27"/>
      <text:p text:style-name="P19">Ai sensi dell'art. 13 del D.Lgs. 169/2003, si comunica che i dati da Lei forniti saranno utilizzati per la gestione del “Punto di Assistenza alle imprese per l'efficienza amministrativa” volto a raccogliere Segnaazioni (osservazioni, suggerimenti, proposte e reclami) relative a strumenti e modalità operative del Servizio come la modulistica, le procedure, i regolamenti, i contatti con gli Enti Terzi. Che tali dati saranno trattati in modo cartaceo e telematico, per le sole finalità istituzionali e che potranno essere comunicati agli Enti coinvolti e interessati. Inoltre La informiamo che in ogni momento potrà chiedere la modifica o la revoca dei dati forniti.La persona responsabile del Trattamento dei dati e il Dirigente Area SUAP dell'Unione Valdera. </text:p>
      <text:p text:style-name="P19">I termini per la risposta sono fissati in 20 giorni dalla data di presentazione al Protocollo del presente modello di Segnalazione. E' ammessa una proroga per un massimo di ulteriori 20 giorni per ragioni oggettive e indispensabili alla verifica della situazione segnalata. Di tale proroga verrà data comunicazione scritta.</text:p>
      <text:p text:style-name="P19">Il “Punto di Assistenza alle imprese per l'efficienza amministrativa” è stato <text:span text:style-name="T13">Costituito con Determinazione n. 13 del 12/03/2014 del Dirigente Area SUAP Servizi alle imprese e Turismo in esecuzione di quanto previsto all'art. 7 del </text:span>"<text:span text:style-name="T16">Regolamento per il Servizio Sportello Unico per le attività produttive (SUAP) e Servizio alle Imprese dell'Unione Valdera"</text:span> approvato con <text:span text:style-name="T13">delibera di Giunta Unione Valdera n. 61 del 5.07.2013. </text:span></text:p>
      <text:p text:style-name="P20"><text:span text:style-name="T14">Il Responsabile del "Punto di Assistenza alle Imprese per l'efficienza amministrativa" Dott.ssa Ilaria Giannessi tel 0587/299555 – </text:span><text:a xlink:type="simple" xlink:href="mailto:i.giannessi@unione.valdera.pi.it">i.giannessi@unione.valdera.pi.it</text:a><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Calibri" svg:font-family="Calibri" style:font-family-generic="swis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ruttura_20_1" style:display-name="Struttura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3" style:display-name="Struttura 3" style:family="paragraph" style:parent-style-name="Struttura_20_2">
      <style:paragraph-properties fo:margin-top="0cm" fo:margin-bottom="0.3cm"/>
      <style:text-properties fo:font-size="24pt" style:font-size-asian="24pt" style:font-size-complex="24pt"/>
    </style:style>
    <style:style style:name="Struttura_20_4" style:display-name="Struttura 4" style:family="paragraph" style:parent-style-name="Struttura_20_3">
      <style:paragraph-properties fo:margin-top="0cm" fo:margin-bottom="0.199cm"/>
      <style:text-properties fo:font-size="20pt" style:font-size-asian="20pt" style:font-size-complex="20pt"/>
    </style:style>
    <style:style style:name="Struttura_20_5" style:display-name="Struttura 5" style:family="paragraph" style:parent-style-name="Struttura_20_4">
      <style:paragraph-properties fo:margin-top="0cm" fo:margin-bottom="0.101cm"/>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rmal" style:family="paragraph">
      <style:paragraph-properties fo:margin="100%" fo:margin-left="0cm" fo:margin-right="0cm" fo:margin-top="0cm" fo:margin-bottom="0cm"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Carattere_20_di_20_numerazione" style:display-name="Carattere di numerazione" style:family="paragraph">
      <style:paragraph-properties style:text-autospace="none"/>
    </style:style>
    <style:style style:name="WW-Titolo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olo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olo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998cm" fo:text-indent="1cm" style:auto-text-indent="false"/>
      <style:text-properties fo:font-size="10pt" fo:font-weight="normal"/>
    </style:style>
    <style:style style:name="MP2"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M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left="0cm" fo:margin-right="0.998cm" fo:margin-top="0cm" fo:margin-bottom="0cm" fo:text-align="center" style:justify-single-word="false" fo:text-indent="0cm" style:auto-text-indent="false" style:shadow="none"/>
      <style:text-properties fo:font-variant="small-caps" style:font-name="Arial" fo:font-size="10pt" fo:font-weight="normal" style:font-size-asian="10pt" style:font-size-complex="10pt"/>
    </style:style>
    <style:style style:name="MP5"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MP6"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MP7" style:family="paragraph" style:parent-style-name="Text_20_body">
      <style:paragraph-properties fo:margin-top="0cm" fo:margin-bottom="0cm" fo:text-align="center" style:justify-single-word="false"/>
      <style:text-properties style:font-name="Arial" fo:font-size="8pt" style:font-size-asian="8pt"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paragraph" svg:x="3.722cm" svg:y="0.067cm" svg:width="9.185cm" svg:height="1.669cm" draw:z-index="3"><draw:image xlink:href="Pictures/2000000700002D3800000AA6EA6D8949.svm" xlink:type="simple" xlink:show="embed" xlink:actuate="onLoad"/></draw:frame> </text:p>
        <text:p text:style-name="MP1"/>
        <text:p text:style-name="MP1"/>
        <text:p text:style-name="MP2"><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Chianni, Lajatico, </text:span></text:p>
        <text:p text:style-name="MP3">Palaia, Peccioli, Ponsacco, Pontedera, S. Maria a Monte, Terricciola</text:p>
        <text:p text:style-name="MP4"/>
        <text:p text:style-name="MP5">Zona Valdera</text:p>
        <text:p text:style-name="MP6">Provincia di Pisa</text:p>
      </style:header>
      <style:footer>
        <text:p text:style-name="MP7">Sede legale: Via Brigate Partigiane n. 4 – 56025 PONTEDERA (PI)</text:p>
        <text:p text:style-name="MP7">Tel. Centralino 0587-299.560 – Fax 0587-292.771</text:p>
        <text:p text:style-name="MP7">C.F./P.IVA 01897660500 – internet: http://www.unione.valdera.pi.it/</text:p>
        <text:p text:style-name="MP7">e-mail: info@unione.valdera.pi.it  - PEC: unionevaldera@postacert.toscana.i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12:38:17.81</meta:creation-date>
    <meta:editing-duration>PT9H29M23S</meta:editing-duration>
    <meta:editing-cycles>16</meta:editing-cycles>
    <meta:generator>OpenOffice.org/3.4.1$Win32 OpenOffice.org_project/341m1$Build-9593</meta:generator>
    <dc:date>2014-04-01T09:34:13.33</dc:date>
    <meta:print-date>2014-02-20T10:07:50.74</meta:print-date>
    <dc:creator>ilaria giannessi</dc:creator>
    <meta:document-statistic meta:table-count="0" meta:image-count="1" meta:object-count="0" meta:page-count="4" meta:paragraph-count="72" meta:word-count="954" meta:character-count="10078"/>
  </office:meta>
</office:document-meta>
</file>