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outline1">
      <style:graphic-properties fo:min-height="18.001cm"/>
    </style:style>
    <style:style style:name="pr2" style:family="presentation" style:parent-style-name="Default-title">
      <style:graphic-properties fo:min-height="0.5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justify"/>
    </style:style>
    <style:style style:name="P2" style:family="paragraph">
      <style:paragraph-properties style:line-height-at-least="0.1cm" fo:text-align="justify"/>
    </style:style>
    <style:style style:name="P3" style:family="paragraph">
      <style:paragraph-properties style:line-spacing="0cm" fo:text-align="justify"/>
    </style:style>
    <style:style style:name="P4" style:family="paragraph">
      <style:paragraph-properties fo:text-align="justify"/>
      <style:text-properties fo:font-size="13pt" style:font-size-asian="13pt" style:font-size-complex="13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3pt" fo:language="zxx" fo:country="none" fo:text-shadow="none" style:text-underline-style="none" fo:font-weight="normal" style:letter-kerning="true" style:font-family-asian="'Andale Sans UI'" style:font-family-generic-asian="system" style:font-pitch-asian="variable" style:font-size-asian="13pt" style:language-asian="zxx" style:country-asian="none" style:font-weight-asian="normal" style:font-family-complex="Tahoma" style:font-family-generic-complex="system" style:font-pitch-complex="variable" style:font-size-complex="13pt" style:language-complex="zxx" style:country-complex="none" style:font-weight-complex="normal" style:text-emphasize="none" style:font-relief="none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13pt" fo:language="zxx" fo:country="none" fo:text-shadow="none" style:text-underline-style="none" fo:font-weight="normal" style:letter-kerning="true" style:font-family-asian="'Andale Sans UI'" style:font-family-generic-asian="system" style:font-pitch-asian="variable" style:font-size-asian="13pt" style:language-asian="zxx" style:country-asian="none" style:font-weight-asian="normal" style:font-family-complex="Tahoma" style:font-family-generic-complex="system" style:font-pitch-complex="variable" style:font-size-complex="13pt" style:language-complex="zxx" style:country-complex="none" style:font-weight-complex="normal" style:text-emphasize="none" style:font-relief="none"/>
    </style:style>
    <style:style style:name="T3" style:family="text">
      <style:text-properties fo:color="#000000" style:text-outline="false" style:text-line-through-style="none" fo:font-family="Arial" style:font-family-generic="roman" style:font-pitch="variable" fo:font-size="13pt" fo:language="zxx" fo:country="none" fo:font-style="italic" fo:text-shadow="none" style:text-underline-style="none" fo:font-weight="normal" style:letter-kerning="true" style:font-family-asian="'Andale Sans UI'" style:font-family-generic-asian="system" style:font-pitch-asian="variable" style:font-size-asian="13pt" style:language-asian="zxx" style:country-asian="none" style:font-style-asian="italic" style:font-weight-asian="normal" style:font-family-complex="Tahoma" style:font-family-generic-complex="system" style:font-pitch-complex="variable" style:font-size-complex="13pt" style:language-complex="zxx" style:country-complex="none" style:font-style-complex="italic" style:font-weight-complex="normal" style:text-emphasize="none" style:font-relief="none"/>
    </style:style>
    <style:style style:name="T4" style:family="text">
      <style:text-properties fo:color="#000000" style:text-outline="false" style:text-line-through-style="none" fo:font-family="Arial" style:font-family-generic="roman" style:font-pitch="variable" fo:font-size="13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3pt" style:language-asian="zxx" style:country-asian="none" style:font-style-asian="normal" style:font-weight-asian="normal" style:font-family-complex="Tahoma" style:font-family-generic-complex="system" style:font-pitch-complex="variable" style:font-size-complex="13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3pt" fo:language="zxx" fo:country="none" fo:font-style="normal" fo:text-shadow="none" style:text-underline-style="solid" style:text-underline-width="auto" style:text-underline-color="font-color" fo:font-weight="normal" style:letter-kerning="true" style:font-family-asian="'Andale Sans UI'" style:font-family-generic-asian="system" style:font-pitch-asian="variable" style:font-size-asian="13pt" style:language-asian="zxx" style:country-asian="none" style:font-style-asian="normal" style:font-weight-asian="normal" style:font-family-complex="Tahoma" style:font-family-generic-complex="system" style:font-pitch-complex="variable" style:font-size-complex="13pt" style:language-complex="zxx" style:country-complex="none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3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3pt" style:language-asian="zxx" style:country-asian="none" style:font-style-asian="normal" style:font-weight-asian="normal" style:font-family-complex="Tahoma" style:font-family-generic-complex="system" style:font-pitch-complex="variable" style:font-size-complex="13pt" style:language-complex="zxx" style:country-complex="none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fo:font-family="Arial" style:font-family-generic="roman" style:font-pitch="variable" fo:font-size="13pt" fo:language="zxx" fo:country="none" fo:font-style="normal" fo:text-shadow="none" style:text-underline-style="solid" style:text-underline-width="auto" style:text-underline-color="font-color" fo:font-weight="normal" style:letter-kerning="true" style:font-family-asian="'Andale Sans UI'" style:font-family-generic-asian="system" style:font-pitch-asian="variable" style:font-size-asian="13pt" style:language-asian="zxx" style:country-asian="none" style:font-style-asian="normal" style:font-weight-asian="normal" style:font-family-complex="Tahoma" style:font-family-generic-complex="system" style:font-pitch-complex="variable" style:font-size-complex="13pt" style:language-complex="zxx" style:country-complex="none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font-relief="none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solid" style:text-underline-width="auto" style:text-underline-color="font-color" fo:font-weight="bold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4" draw:layer="layout" svg:width="25.5cm" svg:height="18.001cm" svg:x="1cm" svg:y="2.5cm" presentation:class="outline" presentation:user-transformed="true">
          <draw:text-box>
            <text:list text:style-name="L1">
              <text:list-item>
                <text:p text:style-name="P1"><text:span text:style-name="T1">Costituzione con Determinazione n. 13 del 12/03/2014 del Dirigente Area SUAP Servizi alle imprese e Turismo, in esecuzione di quanto previsto all'art. 7 del </text:span><text:span text:style-name="T2">"</text:span><text:span text:style-name="T3">Regolamento per il Servizio Sportello Unico per le attività produttive (SUAP) e Servizio alle Imprese dell'Unione Valdera"</text:span><text:span text:style-name="T4"> approvato con </text:span><text:span text:style-name="T1">delibera di Giunta Unione Valdera n. 61 del 5.07.2013;</text:span></text:p>
              </text:list-item>
              <text:list-item>
                <text:p text:style-name="P1"><text:span text:style-name="T5">Operatività</text:span><text:span text:style-name="T6">: dal 1 Aprile 2014;</text:span></text:p>
              </text:list-item>
              <text:list-item>
                <text:p text:style-name="P1"><text:span text:style-name="T5">Utenza interessata</text:span><text:span text:style-name="T6">: Imprese e liberi professionisti che si rapportano con il Servizio SUAP; <text:s/></text:span></text:p>
              </text:list-item>
              <text:list-item>
                <text:p text:style-name="P1"><text:span text:style-name="T7">Servizio offerto</text:span><text:span text:style-name="T4">: Possibilità di presentare Segnalazioni (osservazioni, suggerimenti, proposte e reclami) relative a strumenti e modalità operative del Servizio come la modulistica, le procedure, i regolamenti, i contatti con gli Enti Terzi ecc;</text:span></text:p>
              </text:list-item>
              <text:list-item>
                <text:p text:style-name="P1"><text:span text:style-name="T7">Modulistica utilizzabile</text:span><text:span text:style-name="T4">: Modello di Segnalazione;</text:span></text:p>
              </text:list-item>
              <text:list-item>
                <text:p text:style-name="P1"><text:span text:style-name="T5">Personale individuato</text:span><text:span text:style-name="T6">: Dott.ssa Ilaria Giannessi quale Responsabile del "Punto di Assistenza alle Imprese per l'efficienza amministrativa"; </text:span></text:p>
              </text:list-item>
              <text:list-item>
                <text:p text:style-name="P1"><text:span text:style-name="T5">Procedura</text:span><text:span text:style-name="T6">: A seguito della presentazione di una Segnalazione, il </text:span><text:span text:style-name="T4">Responsabile del "Punto di Assistenza alle Imprese per l'efficienza amministrativa" propone</text:span><text:span text:style-name="T6"> al Dirigente del Servizio: </text:span></text:p>
                <text:p text:style-name="P1"><text:span text:style-name="T6">- la promozione di incontri con l'impresa, </text:span></text:p>
                <text:p text:style-name="P2"><text:span text:style-name="T6">- il coinvolgimento degli organi dell'Unione e/o dei </text:span><text:span text:style-name="T4">Comuni facenti parte del Servizio associato,</text:span></text:p>
                <text:p text:style-name="P2"><text:span text:style-name="T6">- la convocazione del Gruppo Permanente di lavoro (composto dal Dirigente SUAP, dai Responsabili dei Servizi urbanistici/edilizi/ambiente dei Comuni associati), </text:span></text:p>
                <text:p text:style-name="P2"><text:span text:style-name="T6">- contatti e accordi con Enti terzi. </text:span></text:p>
              </text:list-item>
              <text:list-item>
                <text:p text:style-name="P3"><text:span text:style-name="T7">Tempistica</text:span><text:span text:style-name="T4">: La risposta all'impresa viene trasmessa entro 20 giorni dalla data di presentazione del modello di Segnalazione. E' ammessa una proroga per un massimo di ulteriori 20 giorni per ragioni oggettive e indispensabili alla verifica della situazione segnalata. Di tale proroga è data comunicazione scritta all'impresa </text:span></text:p>
              </text:list-item>
              <text:list-item>
                <text:p text:style-name="P3"><text:span text:style-name="T7">Riferimenti:</text:span><text:span text:style-name="T4"> Dott.ssa Ilaria Giannessi tel: 0587/299555 – </text:span><text:span text:style-name="T4"><text:a xlink:href="mailto:i.giannessi@unione.valdera.pi.it">i.giannessi@unione.valdera.pi.it</text:a></text:span><text:span text:style-name="T4"> Servizio SUAP Back Office Via Brigate Partigiane n. 4 – 56025 Pontedera pec: </text:span><text:span text:style-name="T4"><text:a xlink:href="mailto:suap.unionevaldera@postacert.toscana.it">suap.unionevaldera@postacert.toscana.it</text:a></text:span><text:span text:style-name="T4"> </text:span></text:p>
              </text:list-item>
            </text:list>
          </draw:text-box>
        </draw:frame>
        <draw:frame presentation:style-name="pr2" draw:text-style-name="P6" draw:layer="layout" svg:width="25.199cm" svg:height="1.465cm" svg:x="0.801cm" svg:y="0.518cm" presentation:class="title" presentation:user-transformed="true">
          <draw:text-box>
            <text:p text:style-name="P5"><text:span text:style-name="T8"><text:line-break/></text:span><text:span text:style-name="T9">"PUNTO DI ASSISTENZA ALLE IMPRESE PER L'EFFICIENZA AMMINISTRATIVA"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3M15S</meta:editing-duration>
    <meta:editing-cycles>3</meta:editing-cycles>
    <meta:generator>OpenOffice.org/3.4.1$Win32 OpenOffice.org_project/341m1$Build-9593</meta:generator>
    <dc:date>2014-04-01T09:25:22.18</dc:date>
    <dc:creator>ilaria giannessi</dc:creator>
    <meta:document-statistic meta:object-count="25"/>
  </office:meta>
</office:document-meta>
</file>