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ink da seguire per accedere alle liste di autovalutazione pubblicate sul sito regionale:</text:p>
      <text:p text:style-name="Standard"/>
      <text:p text:style-name="Standard"><text:a xlink:type="simple" xlink:href="http://www.regione.toscana.it/-/requisiti-di-esercizio-e-liste-di-autovalutazione">http://www.regione.toscana.it/-/requisiti-di-esercizio-e-liste-di-autovalutazione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OpenOffice/4.0.1$Win32 OpenOffice.org_project/401m5$Build-9714</meta:generator>
    <dc:date>2015-06-30T16:14:34.83</dc:date>
    <meta:document-statistic meta:table-count="0" meta:image-count="0" meta:object-count="0" meta:page-count="1" meta:paragraph-count="2" meta:word-count="14" meta:character-count="171"/>
    <dc:creator>Paola Mezzabotta</dc:creator>
    <meta:user-defined meta:name="Info 1"/>
    <meta:user-defined meta:name="Info 2"/>
    <meta:user-defined meta:name="Info 3"/>
    <meta:user-defined meta:name="Info 4"/>
  </office:meta>
</office:document-meta>
</file>