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tejustify">
      <style:paragraph-properties fo:margin-top="0.494cm" fo:margin-bottom="0.494cm">
        <style:tab-stops>
          <style:tab-stop style:position="0.501cm"/>
        </style:tab-stops>
      </style:paragraph-properties>
    </style:style>
    <style:style style:name="P2" style:family="paragraph" style:parent-style-name="rtejustify">
      <style:paragraph-properties fo:margin-top="0.494cm" fo:margin-bottom="0.494cm">
        <style:tab-stops>
          <style:tab-stop style:position="0.25cm"/>
          <style:tab-stop style:position="0.501cm"/>
          <style:tab-stop style:position="0.751cm"/>
        </style:tab-stops>
      </style:paragraph-properties>
    </style:style>
    <style:style style:name="P3" style:family="paragraph" style:parent-style-name="rtejustify">
      <style:paragraph-properties fo:margin-top="0cm" fo:margin-bottom="0cm"/>
      <style:text-properties fo:font-weight="bold" style:font-weight-asian="bold" style:font-weight-complex="bold"/>
    </style:style>
    <style:style style:name="P4" style:family="paragraph" style:parent-style-name="rtejustify">
      <style:paragraph-properties fo:margin-top="0cm" fo:margin-bottom="0cm">
        <style:tab-stops>
          <style:tab-stop style:position="0.501cm"/>
        </style:tab-stops>
      </style:paragraph-properties>
    </style:style>
    <style:style style:name="P5" style:family="paragraph" style:parent-style-name="rtejustify">
      <style:paragraph-properties fo:margin-left="1.27cm" fo:margin-right="0cm" fo:margin-top="0cm" fo:margin-bottom="0cm" fo:text-indent="0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justify" style:justify-single-word="false" style:page-number="auto"/>
    </style:style>
    <style:style style:name="P12" style:family="paragraph" style:parent-style-name="Standard" style:list-style-name="WW8Num1">
      <style:paragraph-properties fo:text-align="justify" style:justify-single-word="false" fo:background-color="#ffffff" fo:padding-left="0.106cm" fo:padding-right="0.106cm" fo:padding-top="0.388cm" fo:padding-bottom="0.106cm" fo:border="0.018cm solid #ffffff">
        <style:tab-stops>
          <style:tab-stop style:position="0.25cm"/>
        </style:tab-stops>
        <style:background-image/>
      </style:paragraph-properties>
    </style:style>
    <style:style style:name="P13" style:family="paragraph" style:parent-style-name="rtejustify" style:list-style-name="WW8Num4">
      <style:paragraph-properties fo:margin-top="0cm" fo:margin-bottom="0cm">
        <style:tab-stops>
          <style:tab-stop style:position="0.751cm"/>
        </style:tab-stops>
      </style:paragraph-properties>
    </style:style>
    <style:style style:name="P14" style:family="paragraph" style:parent-style-name="rtejustify">
      <style:paragraph-properties fo:margin-top="0cm" fo:margin-bottom="0cm">
        <style:tab-stops>
          <style:tab-stop style:position="0.50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Arial" fo:font-size="9pt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5"/></text:p>
      <text:p text:style-name="P6"><text:span text:style-name="T2"><text:s/></text:span><text:span text:style-name="T4">A partire dalla data del 1.03.2013</text:span><text:span text:style-name="T3"> s</text:span>ono gestite dal Back Office di Pontedera in Via Brigate Partigiane n.4 i seguenti procedimenti di competenza SUAP, relativi ai Comuni aderenti al servizio associato SUAP:</text:p>
      <text:p text:style-name="P7"/>
      <text:p text:style-name="P8">In materia <text:span text:style-name="T2">sanitaria</text:span>:</text:p>
      <text:p text:style-name="P6"><text:tab/>-Strutture sanitarie private</text:p>
      <text:p text:style-name="P6"><text:tab/>-Studi medici ed odontoiatrici</text:p>
      <text:p text:style-name="P6"><text:tab/>-Farmacie</text:p>
      <text:p text:style-name="P6"><text:tab/>-Strutture veterinarie</text:p>
      <text:p text:style-name="P9"/>
      <text:p text:style-name="P8">In materia di <text:span text:style-name="T1">turismo</text:span>:</text:p>
      <text:p text:style-name="P9"><text:tab/>-Strutture ricettive</text:p>
      <text:p text:style-name="P9"><text:tab/>-Professioni turistiche</text:p>
      <text:p text:style-name="P9"/>
      <text:p text:style-name="P8">In materia di <text:span text:style-name="T1">polizia amministrativa:</text:span></text:p>
      <text:p text:style-name="P9"><text:tab/>-Sale Giochi</text:p>
      <text:p text:style-name="P6"/>
      <text:p text:style-name="P8">In materia <text:span text:style-name="T2">Artigianale/Servizi</text:span>:</text:p>
      <text:p text:style-name="P6"><text:tab/>-Acconciatori Estetica Tatuaggio e Piercing</text:p>
      <text:p text:style-name="P6"><text:tab/>-Impianti per attività motorie/palestre/piscine</text:p>
      <text:p text:style-name="P6"><text:tab/>-Servizi alla prima infanzia</text:p>
      <text:p text:style-name="P6"/>
      <text:p text:style-name="P8">In materia di <text:span text:style-name="T2">Commercio</text:span>:</text:p>
      <text:p text:style-name="P6"><text:tab/>-Distributori carburanti</text:p>
      <text:p text:style-name="P1">Tutte le pratiche relative ai procedimenti SUAP dovranno essere presentate preferibilmente tramite la PEC del SUAP Valdera all'indirizzo <text:span text:style-name="Strong_20_Emphasis"><text:span text:style-name="T5">suap.unionevaldera@postacert.toscana.it </text:span></text:span>seguendo le indicazioni generali pubblicate nel Portale Suap Valdera/Procedure/Trasmissione digitale pratica (PEC);</text:p>
      <text:p text:style-name="P2">Per agevolare la corretta identificazione della struttura competente (Back-Office o SUAP territoriale) per la gestione del procedimento, è opportuno sensibilizzare l’utenza affinchè il testo della e-mail PEC di accompagnamento della pratica contenga l’indicazione precisa delle seguenti informazioni:</text:p>
      <text:list xml:id="list32221778" text:style-name="WW8Num4">
        <text:list-item>
          <text:p text:style-name="P13">TIPOLOGIA DI PROCEDIMENTO E SETTORE DI ATTIVITA’ (es: avvio attività, subingresso estetica…..) </text:p>
        </text:list-item>
      </text:list>
      <text:p text:style-name="P5"/>
      <text:list xml:id="list32233481" text:continue-numbering="true" text:style-name="WW8Num4">
        <text:list-item>
          <text:p text:style-name="P13">LOCALIZZAZIONE IMPIANTO/LOCALE/SERVIZIO: Comune di …………………… <text:s/></text:p>
        </text:list-item>
        <text:list-item>
          <text:p text:style-name="P13">ISTANTE/DICHIARANTE: dati della persona fisica, titolare legale rappresentante società.</text:p>
        </text:list-item>
        <text:list-item>
          <text:p text:style-name="P13">ELENCO ALLEGATI</text:p>
        </text:list-item>
      </text:list>
      <text:p text:style-name="P2">Nel caso in cui le pratiche siano accompagnate da elaborati grafici particolarmente complessi e laddove sia indispensabile per la gestione del procedimento, l’operatore SUAP potrà chiedere che gli stessi siano presentati anche in formato cartaceo e/o su supporto informatico (CD).</text:p>
      <text:p text:style-name="P3"/>
      <text:p text:style-name="P3"/>
      <text:p text:style-name="P3"><text:soft-page-break/></text:p>
      <text:p text:style-name="P3">Presentazione cartacea</text:p>
      <text:list xml:id="list32224233" text:style-name="WW8Num1">
        <text:list-item>
          <text:p text:style-name="P12">a) Le pratiche relative <text:span text:style-name="T2">ai procedimenti </text:span>gestiti direttamente dal Back-Office dell’Unione Valdera, dovranno essere presentate al protocollo generale dell’Unione Valdera a Pontedera in Via Brigate Partigiane n. 4;</text:p>
        </text:list-item>
      </text:list>
      <text:p text:style-name="P6">b)Le pratiche <text:span text:style-name="T1">residuali</text:span> gestite direttamente dai <text:span text:style-name="T1">SUAP Territoriali, </text:span>dovranno essere presentate al protocollo generale dei singoli Comuni o del Polo Alta Valdera</text:p>
      <text:p text:style-name="P6"/>
      <text:p text:style-name="P4"><text:span text:style-name="T2">IL BACK OFFICE situato in Via Brigate Partigiane n.4 a Pontedera</text:span> osserverà i seguenti orari di apertura al pubblico:</text:p>
      <text:p text:style-name="P4"/>
      <text:p text:style-name="P4">martedì dalle ore 15.30 alle ore 17.00</text:p>
      <text:p text:style-name="P4">mercoledì dalle ore 10.00 alle ore 13.00</text:p>
      <text:p text:style-name="P4">venerdì dalla ore 10.00 alle ore 13.00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ejustify" style:family="paragraph" style:parent-style-name="Standard">
      <style:paragraph-properties fo:margin-top="0.494cm" fo:margin-bottom="0.494cm" fo:text-align="justify" style:justify-single-word="false" fo:hyphenation-ladder-count="no-limit"/>
      <style:text-properties fo:hyphenate="false" fo:hyphenation-remain-char-count="2" fo:hyphenation-push-char-count="2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cerretini</meta:initial-creator>
    <meta:creation-date>2013-02-28T13:42:00</meta:creation-date>
    <dc:creator>ilaria giannessi</dc:creator>
    <dc:date>2013-03-06T12:09:02.78</dc:date>
    <meta:editing-cycles>11</meta:editing-cycles>
    <meta:editing-duration>PT00H33M19S</meta:editing-duration>
    <meta:generator>OpenOffice.org/3.2$Win32 OpenOffice.org_project/320m18$Build-9502</meta:generator>
    <meta:document-statistic meta:table-count="0" meta:image-count="0" meta:object-count="0" meta:page-count="2" meta:paragraph-count="32" meta:word-count="314" meta:character-count="2403"/>
  </office:meta>
</office:document-meta>
</file>